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ouw woning en bedrijfshal, graven haven, plaatsen damwand en dempen water ter plaatse van Spijksedijk 42-44 te Go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ouw woning en bedrijfshal, graven haven, plaatsen damwand en dempen water ter plaatse van Spijksedijk 42-44 te Gorichem een watervergunning te verlenen. </text:p>
            <text:p text:style-name="common-al">Zaaknummer: 2020087774 </text:p>
            <text:p text:style-name="common-al">Start bezwaartermijn: 14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nieuwe woning en plaatsen beschoeiing en graven haven tpv. Spijksedijk 42 en 44 te Gorinchem F 504, 505 en 4990</meta:user-defined>
    <dc:language>nl</dc:language>
    <meta:user-defined meta:name="OVERHEID.EPSG28992/DC.spatial">127610.4 428134.2</meta:user-defined>
    <meta:user-defined meta:name="DC.title">Waterschap Rivierenland - watervergunning voor bouw woning en bedrijfshal, graven haven, plaatsen damwand en dempen water ter plaatse van Spijksedijk 42-44 te Gorichem</meta:user-defined>
    <meta:user-defined meta:name="OVERHEID.PostcodeHuisnummer/OVERHEIDop.postcodeHuisnummer">4207GN 42</meta:user-defined>
    <meta:user-defined meta:name="OVERHEIDop.straatnaam">Spijksedijk</meta:user-defined>
    <meta:user-defined meta:name="OVERHEIDop.woonplaats">Gorinchem</meta:user-defined>
    <meta:user-defined meta:name="DCTERMS.W3CDTF/DCTERMS.available">2021-01-18</meta:user-defined>
    <meta:user-defined meta:name="DCTERMS.W3CDTF/OVERHEIDop.jaargang">2021</meta:user-defined>
    <meta:user-defined meta:name="OVERHEIDop.publicationIssue">529</meta:user-defined>
    <meta:user-defined meta:name="OVERHEIDop.WsbID/DC.identifier">wsb-2021-529</meta:user-defined>
    <meta:user-defined meta:name="OVERHEIDop.versieInformatie"/>
  </office:meta>
</office:document-meta>
</file>