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Leemkolkweg 5 in Werkhoven (code HDSR 73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Leemkolkweg 5 in Werkhoven<text:span text:style-name="nadrukvet">. </text:span>In de periode tussen 1 november en 1 december 2021 wordt er grondwater onttrokken met een debiet van maximaal 3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pril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8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8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8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3496</meta:user-defined>
    <meta:user-defined meta:name="DCTERMS.abstract">Hoogheemraadschap De Stichtse Rijnlanden – Melding voor het onttrekken van grondwater Leemkolkweg 5 in Werkhoven (code HDSR 73496)</meta:user-defined>
    <dc:language>nl</dc:language>
    <meta:user-defined meta:name="OVERHEID.Waterschap/DC.spatial">Hoogheemraadschap De Stichtse Rijnlanden</meta:user-defined>
    <meta:user-defined meta:name="OVERHEID.EPSG28992/DC.spatial">145684.579 447570.116</meta:user-defined>
    <meta:user-defined meta:name="DC.title">Hoogheemraadschap De Stichtse Rijnlanden – Melding voor het onttrekken van grondwater Leemkolkweg 5 in Werkhoven (code HDSR 73496)</meta:user-defined>
    <meta:user-defined meta:name="OVERHEID.PostcodeHuisnummer/OVERHEIDop.postcodeHuisnummer">3985SL 5</meta:user-defined>
    <meta:user-defined meta:name="OVERHEIDop.straatnaam">Leemkolkweg</meta:user-defined>
    <meta:user-defined meta:name="OVERHEIDop.woonplaats">Werkhov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5289</meta:user-defined>
    <meta:user-defined meta:name="OVERHEIDop.WsbID/DC.identifier">wsb-2021-5289</meta:user-defined>
    <meta:user-defined meta:name="OVERHEIDop.versieInformatie"/>
  </office:meta>
</office:document-meta>
</file>