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573147 verleende vergunning voor het verwijderen van een gasleiding in de lengterichting van de waterkering en leggen van een gasleiding haaks bij Noorddijk 53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8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8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8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gasleiding in de lengterichting van de waterkering en leggen van een gasleiding haaks bij Noorddijk 53 in Wormerveer</meta:user-defined>
    <dc:language>nl</dc:language>
    <meta:user-defined meta:name="OVERHEID.EPSG28992/DC.spatial">114679.399060272 501644.823663548</meta:user-defined>
    <meta:user-defined meta:name="DC.title">21.0573147 verleende vergunning voor het verwijderen van een gasleiding in de lengterichting van de waterkering en leggen van een gasleiding haaks bij Noorddijk 53 in Wormerveer</meta:user-defined>
    <meta:user-defined meta:name="OVERHEID.PostcodeHuisnummer/OVERHEIDop.postcodeHuisnummer">1521PD 53</meta:user-defined>
    <meta:user-defined meta:name="OVERHEIDop.straatnaam">Noorddijk</meta:user-defined>
    <meta:user-defined meta:name="OVERHEIDop.woonplaats">Wormerveer</meta:user-defined>
    <meta:user-defined meta:name="DCTERMS.W3CDTF/DCTERMS.available">2021-04-30</meta:user-defined>
    <meta:user-defined meta:name="DCTERMS.W3CDTF/OVERHEIDop.jaargang">2021</meta:user-defined>
    <meta:user-defined meta:name="OVERHEIDop.publicationIssue">5287</meta:user-defined>
    <meta:user-defined meta:name="OVERHEIDop.WsbID/DC.identifier">wsb-2021-5287</meta:user-defined>
    <meta:user-defined meta:name="OVERHEIDop.versieInformatie"/>
  </office:meta>
</office:document-meta>
</file>