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arspad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april 2021 met registratienummer 0652415115 voor het aanleggen van een tijdelijke overkluizing in een a-water en twee duikers in c-wateren ten behoeve van een tijdelijke bouwweg voor realiseren nieuwe woonwijk ter hoogte van Laarspad te Gilz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3277 394731</meta:user-defined>
    <meta:user-defined meta:name="DC.title">Aanvraag watervergunning voor het uitvoeren van waterhuishoudkundige werkzaamheden ter hoogte van Laarspad te Gilze.</meta:user-defined>
    <meta:user-defined meta:name="OVERHEID.PostcodeHuisnummer/OVERHEIDop.postcodeHuisnummer">5126GP 38</meta:user-defined>
    <meta:user-defined meta:name="OVERHEIDop.straatnaam">Hoevenaarsstraat</meta:user-defined>
    <meta:user-defined meta:name="OVERHEIDop.woonplaats">Gilze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85</meta:user-defined>
    <meta:user-defined meta:name="OVERHEIDop.WsbID/DC.identifier">wsb-2021-5285</meta:user-defined>
    <meta:user-defined meta:name="OVERHEIDop.versieInformatie"/>
  </office:meta>
</office:document-meta>
</file>