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office:automatic-styles>
  <office:body>
    <office:text>
      <text:p text:style-name="new_page_staatscourant"/>
      <text:p text:style-name="single-kop-titel">Vaststelling wijziging leggers</text:p>
      <text:section text:name="zakelijke-mededeling_id1-3-2" text:style-name="zakelijke-mededeling">
        <text:section text:name="zakelijke-mededeling-tekst_id1-3-2-1" text:style-name="zakelijke-mededeling-tekst">
          <text:section text:name="tekst_id1-3-2-1-1" text:style-name="tekst">
            <text:p text:style-name="common-al">Op 7 oktober 2020 heeft het algemeen bestuur van het Hoogheemraadschap De Stichtse Rijnlanden een drietal leggers (gewijzigd) vastgesteld. Het betreft: de legger primaire waterkeringen, de legger regionale waterkeringen en de legger oppervlaktewateren 2020. De wijzigingen treden in werking op 1 mei 2021.</text:p>
            <text:p text:style-name="common-al">
            <text:span text:style-name="nadrukvet">Algemeen</text:span>
          </text:p>
            <text:p text:style-name="common-al">Het hoogheemraadschap heeft de verplichting, op basis van de Waterwet en de Waterschapswet, te beschikken over een actuele leggers. In de leggers zijn vastgelegd: de ligging en het profiel van de waterstaatswerken (waterkeringen, waterkerende constructies, oppervlaktewateren, bergingsgebieden en kunstwerken, zoals gemalen en stuwen). Tevens worden de zones aangegeven waarop de artikelen van de Keur van kracht zijn. Dit zijn de zone waterstaatswerk, de beschermingszone en het profiel van vrije ruimte. Ook zijn in de legger de onderhoudsplichten opgenomen en worden de onderhoudsplichtigen aangewezen.</text:p>
            <text:p text:style-name="common-al">
            <text:span text:style-name="nadrukvet">Wijzigingen Legger Primaire Waterkeringen</text:span>
          </text:p>
            <text:p text:style-name="common-al">De oorspronkelijke legger primaire waterkeringen is door het algemeen bestuur vastgesteld op 22 oktober 2003. De wijziging bestaat er uit dat de legger tekstueel is aangepast en geactualiseerd. Tekst van deze wijziging is te raadplegen op <text:a xlink:href="https://www.officielebekendmakingen.nl/wsb-2021-5272.html" xlink:type="simple">https://www.officielebekendmakingen.nl/wsb-2021-5272.html</text:a></text:p>
            <text:p text:style-name="common-al">
            <text:span text:style-name="nadrukvet">Wijziging Legger regionale waterkeringen</text:span>
          </text:p>
            <text:p text:style-name="common-al">De oorspronkelijke legger regionale waterkeringen is door het algemeen bestuur vastgesteld op 1 maart 2011. De wijziging bestaat er uit dat de legger tekstueel is aangepast en geactualiseerd. Ook is de waterkering langs de Gekanaliseerde Hollandse IJssel nu opgenomen als regionale waterkering. Voorheen stond deze (niet direct kerende) primaire waterkering in de legger ‘Legger primaire waterkering langs de Gekanaliseerde Hollandse IJssel met de daartoe behorende kunstwerken’. Maar die legger wordt gelijktijdig ingetrokken omdat de status van de waterkering is gewijzigd. Tekst van deze wijziging is te raadplegen op <text:a xlink:href="https://www.officielebekendmakingen.nl/wsb-2021-5271.html" xlink:type="simple">https://www.officielebekendmakingen.nl/wsb-2021-5271.html</text:a></text:p>
            <text:p text:style-name="common-al">
            <text:span text:style-name="nadrukvet">Wijziging Legger oppervlaktewateren 2020</text:span>
          </text:p>
            <text:p text:style-name="common-al">De legger oppervlaktewateren 2020 vervangt de Legger oppervlaktewateren Hoogheemraadschap De Stichtse Rijnlanden 2018 en de nog gedeeltelijk van kracht zijnde legger oppervlaktewateren 2012. Deze leggers worden gelijktijdig ingetrokken. De wijzigingen betreffen:</text:p>
            <text:list text:style-name="id1-3-2-1-1-10">
              <text:list-item text:style-override="id1-3-2-1-1-10-1">
                <text:number>•</text:number>
                <text:p text:style-name="al">een wijziging/actualisering van de leggerkaart, onder meer voor eerder uitgevoerde dempingen, tussentijds vergunde en uitvoerde werkzaamheden en/of vanwege een gewijzigd beheerdersoordeel;</text:p>
              </text:list-item>
              <text:list-item text:style-override="id1-3-2-1-1-10-2">
                <text:number>•</text:number>
                <text:p text:style-name="al">definities uit de keur, uitvoeringsregels, beleidsregels en leggers zijn vooruitlopend op de omgevingswet verder op elkaar afgestemd; </text:p>
              </text:list-item>
              <text:list-item text:style-override="id1-3-2-1-1-10-3">
                <text:number>•</text:number>
                <text:p text:style-name="al">overbodige beschermingszones rondom watergangen en kunstwerken zijn komen te vervallen. </text:p>
              </text:list-item>
            </text:list>
            <text:p text:style-name="common-al">Tekst van deze wijziging is te raadplegen op <text:a xlink:href="https://www.officielebekendmakingen.nl/wsb-2021-5275.html" xlink:type="simple">https://www.officielebekendmakingen.nl/wsb-2021-5275.html</text:a></text:p>
            <text:p text:style-name="common-al">
            <text:span text:style-name="nadrukvet">Procedure</text:span>
          </text:p>
            <text:p text:style-name="common-al">De gewijzigde keur en leggers hebben van 4 mei tot en met 14 juni 2020 ter inzage gelegen. Alle inspraakreacties zijn verwerkt in het inspraakrapport “Keur en leggers HDSR 2020” en betrokken in de definitieve besluitvorming. De leggers kunt u raadplegen op onze website via onderstaande links:</text:p>
            <text:p text:style-name="common-al">
            <text:a xlink:href="https://hdsr.webgispublisher.nl/Viewer.aspx?map=Legger-Primaire-Waterkeringen-2020" xlink:type="simple">Legger Primaire Waterkeringen 2020 (webgispublisher.nl)</text:a>
          </text:p>
            <text:p text:style-name="common-al">
            <text:a xlink:href="https://hdsr.webgispublisher.nl/Viewer.aspx?map=Legger-Regionale-Waterkeringen-2020" xlink:type="simple">Legger Regionale Waterkeringen 2020 (webgispublisher.nl)</text:a>
          </text:p>
            <text:p text:style-name="common-al">
            <text:a xlink:href="https://hdsr.webgispublisher.nl/Viewer.aspx?map=Legger-Oppervlaktewateren-2020" xlink:type="simple">Legger Oppervlaktewateren 2020 (webgispublisher.nl)</text:a>
          </text:p>
            <text:p text:style-name="common-al">Tegen een wijziging van de legger staat op grond van artikel 8.3 van de Algemene wet bestuursrecht (in principe) geen beroep open. Een uitzondering geldt voor de volgende gevallen: </text:p>
            <text:list text:style-name="id1-3-2-1-1-18">
              <text:list-item text:style-override="id1-3-2-1-1-18-1">
                <text:number>•</text:number>
                <text:p text:style-name="al">bij een gewijzigd profiel van vrije ruimte in de legger primaire keringen langs de Neder-Rijn en Lek met de daartoe behorende kunstwerken van het hoogheemraadschap De Stichtse Rijnlanden; </text:p>
              </text:list-item>
              <text:list-item text:style-override="id1-3-2-1-1-18-2">
                <text:number>•</text:number>
                <text:p text:style-name="al">bij een gewijzigde zonering of onderhoudsverplichting in de legger regionale waterkeringen met de daartoe behorende kunstwerken van het hoogheemraadschap De Stichtse Rijnlanden;</text:p>
              </text:list-item>
              <text:list-item text:style-override="id1-3-2-1-1-18-3">
                <text:number>•</text:number>
                <text:p text:style-name="al">bij een gewijzigde onderhoudsverplichting in de legger oppervlaktewateren 2020. </text:p>
              </text:list-item>
            </text:list>
            <text:p text:style-name="common-al">In die gevallen kan op grond van artikel 8:1 van de Algemene wet bestuursrecht eventueel wel beroep worden aangetekend. Dit is voorbehouden aan degenen die eerder een zienswijze hebben ingediend tegen dit besluit van de legger, dan wel kunnen aantonen daartoe redelijkerwijs niet in de gelegenheid te zijn geweest. </text:p>
            <text:p text:style-name="common-al">De termijn om beroep in te stellen bedraagt zes weken na bekendmaking in dit Waterschapsblad. Het beroepschrift moet worden gericht aan de rechtbank Midden-Nederland, afdeling Bestuursrecht, postbus 16005, 3500 DA Utrecht. </text:p>
            <text:p text:style-name="common-al">Het beroepschrift moet zijn ondertekend en moet tenminste bevatten: uw naam en adres, de dagtekening, een omschrijving van het besluit waartegen u beroep is gericht en de gronden van het beroep. Voor het indienen van beroep is griffierecht verschuldigd van € 181,- voor een natuurlijke persoon en € 360,- voor een rechtspersoon. Het instellen van beroep heeft geen schorsende werking. Daarvoor kan eventueel een verzoek om voorlopige voorziening worden ingediend. U bent daarvoor opnieuw griffierecht verschuldigd.</text:p>
            <text:p text:style-name="last-al"/>
            <text:p text:style-name="tekst_bottom"/>
          </text:section>
        </text:section>
        <text:section text:name="zakelijke-mededeling-sluiting_id1-3-2-2" text:style-name="zakelijke-mededeling-sluiting">
          <text:section text:name="ondertekening_id1-3-2-2-1">
            <text:p><text:span text:style-name="functie">Houten, 29 april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277</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77</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77</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2.16/xml/MC-DRP-OverigeBvAS-Web-ZM.xml</meta:user-defined>
    <meta:user-defined meta:name="OVERHEID.Waterschap/DC.creator">Hoogheemraadschap De Stichtse Rijnlanden</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DC.source">artikel 78 van de Waterschapswet]|[1.0:c:BWBR0005108&amp;artikel=78&amp;g=2021-01-01</meta:user-defined>
    <meta:user-defined meta:name="DC.source">artikel 5.1 van de Waterwet]|[1.0:c:BWBR0025458&amp;artikel=5.1&amp;g=2021-01-01</meta:user-defined>
    <meta:user-defined meta:name="OVERHEIDop.referentienummer">1683592</meta:user-defined>
    <meta:user-defined meta:name="DCTERMS.abstract">Kennisgeving wijziging leggers waterkeringen en oppervlaktewateren.</meta:user-defined>
    <meta:user-defined meta:name="DCTERMS.alternative">Vaststelling wijziging leggers</meta:user-defined>
    <dc:language>nl</dc:language>
    <meta:user-defined meta:name="OVERHEID.Waterschap/DC.spatial">Hoogheemraadschap De Stichtse Rijnlanden</meta:user-defined>
    <meta:user-defined meta:name="DC.title">Vaststelling wijziging leggers</meta:user-defined>
    <meta:user-defined meta:name="DCTERMS.W3CDTF/DCTERMS.available">2021-04-29</meta:user-defined>
    <meta:user-defined meta:name="OVERHEIDop.externeBijlage">Inspraakrapport Keur en Leggers HDSR 2020|exb-2021-25546</meta:user-defined>
    <meta:user-defined meta:name="DCTERMS.W3CDTF/OVERHEIDop.jaargang">2021</meta:user-defined>
    <meta:user-defined meta:name="OVERHEIDop.publicationIssue">5277</meta:user-defined>
    <meta:user-defined meta:name="OVERHEIDop.WsbID/DC.identifier">wsb-2021-5277</meta:user-defined>
    <meta:user-defined meta:name="OVERHEIDop.versieInformatie"/>
  </office:meta>
</office:document-meta>
</file>