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bullet style:num-suffix="" text:bullet-char="​" text:level="1">
        <style:list-level-properties text:min-label-width="10mm"/>
      </text:list-level-style-bullet>
    </text:list-style>
    <text:list-style style:name="id1-3-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1">
      <text:list-level-style-bullet style:num-suffix="" text:bullet-char="​" text:level="1">
        <style:list-level-properties text:min-label-width="10mm"/>
      </text:list-level-style-bullet>
    </text:list-style>
    <text:list-style style:name="id1-3-2-2-4-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3">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gger Oppervlaktewateren 2020</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t op het voorstel van het college van dijkgraaf en hoogheemraden van 1 september 2020;</text:p>
            <text:p text:style-name="al">gelet op artikel 5.1 van de Waterwet en artikel 78, lid 2 van de Waterschapswet;</text:p>
            <text:p text:style-name="al">gezien de inspraaknota, zoals is vastgesteld door dijkgraaf en hoogheemraden op 1 september 2020;</text:p>
            <text:p text:style-name="al"/>
            <text:p text:style-name="al">
            <text:span text:style-name="nadrukvet">BESLUIT</text:span>: </text:p>
            <text:p text:style-name="al">de Legger Oppervlaktewateren Hoogheemraadschap De Stichtse Rijnland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Legger wordt verstaan onder:</text:p>
            <text:list text:style-name="id1-3-2-2-1-3">
              <text:list-item text:style-override="id1-3-2-2-1-3-1">
                <text:number>1.</text:number>
                <text:p text:style-name="al">
                <text:span text:style-name="nadrukcur">Aangelande</text:span>: degene die krachtens eigendom, bezit of beperkt recht het genot heeft van aan de KERNZONE van OPPERVLAKTEWATERLICHAMEN grenzende percelen.</text:p>
              </text:list-item>
              <text:list-item text:style-override="id1-3-2-2-1-3-2">
                <text:number>2.</text:number>
                <text:p text:style-name="al">
                <text:span text:style-name="nadrukcur">Aangewezen vaarweg</text:span>: een OPPERVLAKTEWATERLICHAAM met een door de provincie aangewezen vaarwegfunctie.</text:p>
              </text:list-item>
              <text:list-item text:style-override="id1-3-2-2-1-3-3">
                <text:number>3.</text:number>
                <text:p text:style-name="al">
                <text:span text:style-name="nadrukcur">Bergingsgebied</text:span>: een krachtens de Wet ruimtelijke ordening voor waterstaatkundige doeleinden bestemd gebied, niet zijnde een OPPERVLAKTEWATERLICHAAM of onderdeel daarvan, dat dient ter verruiming van de bergingscapaciteit van een of meer watersystemen en ook als zodanig in de Legger is opgenomen.</text:p>
              </text:list-item>
              <text:list-item text:style-override="id1-3-2-2-1-3-4">
                <text:number>4.</text:number>
                <text:p text:style-name="al">
                <text:span text:style-name="nadrukcur">Beschermingszone</text:span>: aan een waterstaatswerk grenzende zone, waarin ter bescherming van dat waterstaatswerk voorschriften en beperkingen kunnen gelden.</text:p>
              </text:list-item>
              <text:list-item text:style-override="id1-3-2-2-1-3-5">
                <text:number>5.</text:number>
                <text:p text:style-name="al">
                <text:span text:style-name="nadrukcur">Beschoeiing: </text:span>een constructie veelal van staal of hout, die een OEVER of waterkant beschermt tegen afkalven, golven en andere invloeden die de stabiliteit van de waterkant in gevaar brengen en daarmee de functie(s) van het OPPERVLAKTEWATERLICHAAM negatief beïnvloeden.</text:p>
              </text:list-item>
              <text:list-item text:style-override="id1-3-2-2-1-3-6">
                <text:number>6.</text:number>
                <text:p text:style-name="al">
                <text:span text:style-name="nadrukcur">Bovenpeil</text:span>
                <text:span text:style-name="nadrukcur">: </text:span>het hoogst toegestane peil zoals vastgesteld in het vigerend peilbesluit. In peilgebieden met een zomerpeil en winterpeil komt dit overeen met het zomerpeil.</text:p>
              </text:list-item>
              <text:list-item text:style-override="id1-3-2-2-1-3-7">
                <text:number>7.</text:number>
                <text:p text:style-name="al">
                <text:span text:style-name="nadrukcur">Droge sloten</text:span>: die delen van het OPPERVLAKTEWATERLICHAAM die een deel van het jaar niet watervoerend zijn, maar die wel belangrijk zijn voor de waterhuishouding.</text:p>
              </text:list-item>
              <text:list-item text:style-override="id1-3-2-2-1-3-8">
                <text:number>8.</text:number>
                <text:p text:style-name="al">
                <text:span text:style-name="nadrukcur">Droge slootdiepte</text:span>: de verticale afstand tussen MAAIVELD en de (water)bodem.</text:p>
              </text:list-item>
              <text:list-item text:style-override="id1-3-2-2-1-3-9">
                <text:number>9.</text:number>
                <text:p text:style-name="al">
                <text:span text:style-name="nadrukcur">Droge talud</text:span>: het boven het SCHOUWPEIL gelegen deel van het TALUD tot aan de INSTEEK.</text:p>
              </text:list-item>
              <text:list-item text:style-override="id1-3-2-2-1-3-10">
                <text:number>10.</text:number>
                <text:p text:style-name="al">
                <text:span text:style-name="nadrukcur">Gebiedscollectief: </text:span>een collectief van agrarische grondeigenaren, dat gezamenlijk in een gebied afspraken maakt over het beheer van natuur, landschap en water en dat beheer ook samen uitvoert.</text:p>
              </text:list-item>
              <text:list-item text:style-override="id1-3-2-2-1-3-11">
                <text:number>11.</text:number>
                <text:p text:style-name="al">
                <text:span text:style-name="nadrukcur">Genormeerde bodem: </text:span>Onder het SCHOUWPEIL gelegen grondvlak van een rivier, kanaal, meer, haven etc. met een genormeerde hoogteligging.</text:p>
              </text:list-item>
              <text:list-item text:style-override="id1-3-2-2-1-3-12">
                <text:number>12.</text:number>
                <text:p text:style-name="al">
                <text:span text:style-name="nadrukcur">Insteek</text:span>: de (denkbeeldige) snijlijn van het TALUD met het horizontaal gelegen MAAIVELD.</text:p>
              </text:list-item>
              <text:list-item text:style-override="id1-3-2-2-1-3-13">
                <text:number>13.</text:number>
                <text:p text:style-name="al">
                <text:span text:style-name="nadrukcur">Ingreepmaat</text:span>: een hoogtemaat gelijk aan de hoogte van het SCHOUWPEIL minus de WATERDIEPTE.</text:p>
              </text:list-item>
              <text:list-item text:style-override="id1-3-2-2-1-3-14">
                <text:number>14.</text:number>
                <text:p text:style-name="al">
                <text:span text:style-name="nadrukcur">Kernzone</text:span>: het centrale gedeelte van een OPPERVLAKTEWATERLICHAAM, gemeten van INSTEEK tot INSTEEK.</text:p>
              </text:list-item>
              <text:list-item text:style-override="id1-3-2-2-1-3-15">
                <text:number>15.</text:number>
                <text:p text:style-name="al">
                <text:span text:style-name="nadrukcur">Kopeinde van percelen</text:span>: het uiteinde van een perceel dat aan meerdere zijden wordt omgeven door een OPPERVLAKTEWATERLICHAAM.</text:p>
              </text:list-item>
              <text:list-item text:style-override="id1-3-2-2-1-3-16">
                <text:number>16.</text:number>
                <text:p text:style-name="al">
                <text:span text:style-name="nadrukcur">Kunstwerk: </text:span>een civieltechnisch werk voor de infrastructuur van wegen, water, spoorbanen, waterkeringen en/of leidingen niet bedoeld voor permanent menselijk verblijf.</text:p>
              </text:list-item>
              <text:list-item text:style-override="id1-3-2-2-1-3-17">
                <text:number>17.</text:number>
                <text:p text:style-name="al">
                <text:span text:style-name="nadrukcur">Keur</text:span>: verordening van het waterschap met regels die het waterschap hanteert bij de bescherming van waterkeringen, OPPERVLAKTEWATERLICHAMEN, WATERSYSTEMEN, KUNSTWERKEN en grondwater. Het gaat hier om de vigerende Keur van het Hoogheemraadschap De Stichtse Rijnlanden.</text:p>
              </text:list-item>
              <text:list-item text:style-override="id1-3-2-2-1-3-18">
                <text:number>18.</text:number>
                <text:p text:style-name="al">
                <text:span text:style-name="nadrukcur">Legger</text:span>: openbaar register van de beheerder, als bedoeld in artikel 5.1 van de Waterwet en/of artikel 78, lid 2 van de Waterschapswet, inclusief Leggerkaart, waarin ONDERHOUDSPLICHT en de vereiste (onderhouds)toestand van wateren en andere WATERSTAATSWERKEN en voorzieningen staan aangegeven, alsmede het profiel en de BESCHERMINGSZONES.</text:p>
              </text:list-item>
              <text:list-item text:style-override="id1-3-2-2-1-3-19">
                <text:number>19.</text:number>
                <text:p text:style-name="al">
                <text:span text:style-name="nadrukcur">Maaiveld</text:span>: bovenkant of oppervlak van het natuurlijk of aangelegd terrein.</text:p>
              </text:list-item>
              <text:list-item text:style-override="id1-3-2-2-1-3-20">
                <text:number>20.</text:number>
                <text:p text:style-name="al">
                <text:span text:style-name="nadrukcur">Natte profiel</text:span>: het onder het SCHOUWPEIL gelegen oppervlak van de dwarsdoorsnede van een OPPERVLAKTEWATERLICHAAM of (ONDERSTEUNEND) KUNSTWERK.</text:p>
              </text:list-item>
              <text:list-item text:style-override="id1-3-2-2-1-3-21">
                <text:number>21.</text:number>
                <text:p text:style-name="al">
                <text:span text:style-name="nadrukcur">Natuurvriendelijk onderhoud: </text:span>het realiseren en/of in stand houden van de streefbeelden ten aanzien van de ecologie en de fysisch-chemische waterkwaliteit.</text:p>
              </text:list-item>
              <text:list-item text:style-override="id1-3-2-2-1-3-22">
                <text:number>22.</text:number>
                <text:p text:style-name="al">
                <text:span text:style-name="nadrukcur">Natuurvriendelijke oever</text:span>: een OEVER die op natuurlijke wijze is ingericht (of zo is ontstaan), met als doel een geleidelijke en brede overgang van nat naar droog te bewerkstelligen die interessant is voor flora en fauna. Een deel van het NATTE PROFIEL (bijvoorbeeld een plas/dras-zone) kan ook onderdeel uitmaken van de natuurvriendelijke oever.</text:p>
              </text:list-item>
              <text:list-item text:style-override="id1-3-2-2-1-3-23">
                <text:number>23.</text:number>
                <text:p text:style-name="al">
                <text:span text:style-name="nadrukcur">Oever: </text:span>synoniem voor “DROGE TALUD”.</text:p>
              </text:list-item>
              <text:list-item text:style-override="id1-3-2-2-1-3-24">
                <text:number>24.</text:number>
                <text:p text:style-name="al">
                <text:span text:style-name="nadrukcur">Onderhoudsdiepte</text:span>: de verticale afstand tussen de INGREEPMAAT en de ONDERHOUDSMAAT.</text:p>
              </text:list-item>
              <text:list-item text:style-override="id1-3-2-2-1-3-25">
                <text:number>25.</text:number>
                <text:p text:style-name="al">
                <text:span text:style-name="nadrukcur">Onderhoudsmaat</text:span>: een hoogtemaat gelijk aan de hoogte van de INGREEPMAAT minus de ONDERHOUDSDIEPTE.</text:p>
              </text:list-item>
              <text:list-item text:style-override="id1-3-2-2-1-3-26">
                <text:number>26.</text:number>
                <text:p text:style-name="al">
                <text:span text:style-name="nadrukcur">Onderhoudsplicht</text:span>: de verantwoordelijkheid voor onderhoud van bij het waterschap in beheer zijnde WATERSTAATSWERKEN, zoals in de LEGGER of in voorschriften bij vergunningen is vastgelegd.</text:p>
              </text:list-item>
              <text:list-item text:style-override="id1-3-2-2-1-3-27">
                <text:number>27.</text:number>
                <text:p text:style-name="al">
                <text:span text:style-name="nadrukcur">Onderhoudsplichtigen</text:span>: natuurlijke personen of rechtspersonen die verantwoordelijk zijn voor het onderhoud van WATERSTAATSWERKEN, zoals in de LEGGER of in voorschriften bij vergunningen is vastgelegd.</text:p>
              </text:list-item>
              <text:list-item text:style-override="id1-3-2-2-1-3-28">
                <text:number>28.</text:number>
                <text:p text:style-name="al">
                <text:span text:style-name="nadrukcur">Onderhoudsvaarwater</text:span>: OPPERVLAKTEWATERLICHAAM dat wordt of kan worden gebruikt om onderhoud varend uit te voeren.</text:p>
              </text:list-item>
              <text:list-item text:style-override="id1-3-2-2-1-3-29">
                <text:number>29.</text:number>
                <text:p text:style-name="al">
                <text:span text:style-name="nadrukcur">Onderpeil</text:span>: het laagst toegestane peil zoals vastgesteld in het vigerend peilbesluit. In peilgebieden met een zomerpeil en winterpeil komt dit overeen met het winterpeil.</text:p>
              </text:list-item>
              <text:list-item text:style-override="id1-3-2-2-1-3-30">
                <text:number>30.</text:number>
                <text:p text:style-name="al">
                <text:span text:style-name="nadrukcur">Ondersteunende kunstwerken</text:span>: KUNSTWERKEN die van belang zijn voor de taakuitoefening van het waterschap, voor de waterkering of voor het functioneren van de waterhuishouding en in de LEGGER zijn opgenomen.</text:p>
              </text:list-item>
              <text:list-item text:style-override="id1-3-2-2-1-3-31">
                <text:number>31.</text:number>
                <text:p text:style-name="al">
                <text:span text:style-name="nadrukcur">Openbare weg</text:span>: een weg die openbaar is in de zin van de Wegenwet.</text:p>
              </text:list-item>
              <text:list-item text:style-override="id1-3-2-2-1-3-32">
                <text:number>32.</text:number>
                <text:p text:style-name="al">
                <text:span text:style-name="nadrukcur">Oppervlaktewaterlichaam: </text:span>samenhangend geheel van vrij aan het aardoppervlak voorkomend water, met de daarin aanwezige stoffen, alsmede de bijbehorende bodem, OEVERS en, voor zover uitdrukkelijk aangewezen krachtens de Waterwet, drogere oevergebieden, alsmede flora en fauna.</text:p>
              </text:list-item>
              <text:list-item text:style-override="id1-3-2-2-1-3-33">
                <text:number>33.</text:number>
                <text:p text:style-name="al">
                <text:span text:style-name="nadrukcur">Overig vaarwater: </text:span>een OPPERVLAKTEWATERLICHAAM waarop recreatievaart mogelijk en door het waterschap toegestaan is en waar geen vaarwegfunctie aan is toegekend of vaarwegbeheerder voor is aangewezen.</text:p>
              </text:list-item>
              <text:list-item text:style-override="id1-3-2-2-1-3-34">
                <text:number>34.</text:number>
                <text:p text:style-name="al">
                <text:span text:style-name="nadrukcur">Provinciale waterverordening</text:span>: Waterverordening Hoogheemraadschap De Stichtse Rijnlanden 2009, vastgesteld door Provinciale Staten van Utrecht en Zuid-Holland, resp. 26 oktober en 14 oktober 2009 en eventuele latere wijzigingen.</text:p>
              </text:list-item>
              <text:list-item text:style-override="id1-3-2-2-1-3-35">
                <text:number>35.</text:number>
                <text:p text:style-name="al">
                <text:span text:style-name="nadrukcur">Reglement</text:span>: het reglement Hoogheemraadschap De Stichtse Rijnlanden 2008, vastgesteld door Provinciale Staten van Utrecht en Zuid-Holland op 18 februari 2008, respectievelijk 30 januari en 26 maart 2008 en eventuele latere wijzigingen.</text:p>
              </text:list-item>
              <text:list-item text:style-override="id1-3-2-2-1-3-36">
                <text:number>36.</text:number>
                <text:p text:style-name="al">
                <text:span text:style-name="nadrukcur">Schouwpeil:</text:span> In peilgebieden met een zomer- en winterpeil en in peilgebieden in de VINEX-locatie Leidsche Rijn met een flexibel peilbeheer, is het schouwpeil gelijk aan het ONDERPEIL. In overige gebieden met flexibel peilbeheer is het schouwpeil gelijk aan het gemiddelde van het ONDERPEIL en BOVENPEIL. Als uit het peilbesluit geen BOVENPEIL afgeleid kan worden, dan geldt het ONDERPEIL en andersom.</text:p>
              </text:list-item>
              <text:list-item text:style-override="id1-3-2-2-1-3-37">
                <text:number>37.</text:number>
                <text:p text:style-name="al">
                <text:span text:style-name="nadrukcur">(Spoor)wegbeheerder</text:span>: de organisatie of het openbaar lichaam verantwoordelijk voor het onderhoud van de weg of de spoorweg gelegen langs een WATERSTAATSWERK. Indien de (spoor)wegbeheerder de gronden of het OPPERVLAKTEWATERLICHAAM langs het (spoor)wegtracé in eigendom heeft overgedragen, dan moet in plaats van (spoor)wegbeheerder worden gelezen de natuurlijke- of rechtspersoon die deze gronden in eigendom heeft verkregen. De onderhoudsverplichting gaat in dat geval over op de persoon die het in zijn macht heeft het onderhoud uit te voeren.</text:p>
              </text:list-item>
              <text:list-item text:style-override="id1-3-2-2-1-3-38">
                <text:number>38.</text:number>
                <text:p text:style-name="al">
                <text:span text:style-name="nadrukcur">Talud</text:span>: het schuine zijvlak van een waterkering, een oppervlaktewaterlichaam of een bouwput enz..</text:p>
              </text:list-item>
              <text:list-item text:style-override="id1-3-2-2-1-3-39">
                <text:number>39.</text:number>
                <text:p text:style-name="al">
                <text:span text:style-name="nadrukcur">Taludhelling</text:span>: de verhouding hoogte : aanleg (ofwel de tangens) van het TALUD waarbij voor de hoogte meestal 1 wordt aangehouden.</text:p>
              </text:list-item>
              <text:list-item text:style-override="id1-3-2-2-1-3-40">
                <text:number>40.</text:number>
                <text:p text:style-name="al">
                <text:span text:style-name="nadrukcur">Waterberging: </text:span>het opvangen van water</text:p>
              </text:list-item>
              <text:list-item text:style-override="id1-3-2-2-1-3-41">
                <text:number>41.</text:number>
                <text:p text:style-name="al">
                <text:span text:style-name="nadrukcur">Waterbergingsgebied</text:span>: zie bergingsgebied.</text:p>
              </text:list-item>
              <text:list-item text:style-override="id1-3-2-2-1-3-42">
                <text:number>42.</text:number>
                <text:p text:style-name="al">
                <text:span text:style-name="nadrukcur">Waterdiepte</text:span>: verticale afstand tussen SCHOUWPEIL en de INGREEPMAAT.</text:p>
              </text:list-item>
              <text:list-item text:style-override="id1-3-2-2-1-3-43">
                <text:number>43.</text:number>
                <text:p text:style-name="al">
                <text:span text:style-name="nadrukcur">Waterspiegel: </text:span>het grensvlak tussen water en lucht.</text:p>
              </text:list-item>
              <text:list-item text:style-override="id1-3-2-2-1-3-44">
                <text:number>44.</text:number>
                <text:p text:style-name="al">
                <text:span text:style-name="nadrukcur">Waterstaatswerk</text:span>: OPPERVLAKTEWATERLICHAAM, BERGINGSGEBIED, waterkering of ONDERSTEUNEND KUNSTWERK.</text:p>
              </text:list-item>
              <text:list-item text:style-override="id1-3-2-2-1-3-45">
                <text:number>45.</text:number>
                <text:p text:style-name="al">
                <text:span text:style-name="nadrukcur">Watersysteem</text:span>: samenhangend geheel van een of meer OPPERVLAKTEWATERLICHAMEN en grondwaterlichamen met bijbehorende BERGINGSGEBIEDEN, waterkeringen en ONDERSTEUNENDE KUNSTWERKEN.</text:p>
              </text:list-item>
            </text:list>
          </text:section>
          <text:section text:name="artikel_id1-3-2-2-2" text:style-name="artikel">
            <text:p text:style-name="artikel_kop_titel"><text:span text:style-name="artikel_kop_label">Artikel</text:span> <text:span text:style-name="artikel_kop_nr">2:</text:span> Categorieën oppervlaktewaterlichamen</text:p>
            <text:p text:style-name="al">Op de Leggerkaart staan alle oppervlaktewaterlichamen die dienen voor de afvoer, aanvoer en/of berging van water. Deze wateren worden in drie categorieën onderscheiden:</text:p>
            <text:list text:style-name="id1-3-2-2-2-3">
              <text:list-item text:style-override="id1-3-2-2-2-3-1">
                <text:number>a.</text:number>
                <text:p text:style-name="al">Primaire oppervlaktewaterlichamen: de oppervlaktewaterlichamen die van overwegend belang zijn voor de waterbeheersing.</text:p>
              </text:list-item>
              <text:list-item text:style-override="id1-3-2-2-2-3-2">
                <text:number>b.</text:number>
                <text:p text:style-name="al">Secundaire oppervlaktewaterlichamen: de oppervlaktewaterlichamen die van beperkt belang zijn voor de waterbeheersing.</text:p>
              </text:list-item>
              <text:list-item text:style-override="id1-3-2-2-2-3-3">
                <text:number>c.</text:number>
                <text:p text:style-name="al">Tertiaire oppervlaktewaterlichamen: alle andere oppervlaktewaterlichamen zoals bijvoorbeeld scheisloten en binnensloten.</text:p>
              </text:list-item>
            </text:list>
          </text:section>
          <text:section text:name="artikel_id1-3-2-2-3" text:style-name="artikel">
            <text:p text:style-name="artikel_kop_titel"><text:span text:style-name="artikel_kop_label">Artikel</text:span> <text:span text:style-name="artikel_kop_nr">3:</text:span> Werkingsgebied</text:p>
            <text:list text:style-name="id1-3-2-2-3-2">
              <text:list-item text:style-override="id1-3-2-2-3-2">
                <text:number>1.</text:number>
                <text:p text:style-name="al">In deze Legger zijn de volgende zoneringen vastgelegd en aangegeven op de Leggerkaart:</text:p>
                <text:list text:style-name="id1-3-2-2-3-2-3">
                  <text:list-item text:style-override="id1-3-2-2-3-2-3-1">
                    <text:number>a.</text:number>
                    <text:p text:style-name="al">Kernzone;</text:p>
                  </text:list-item>
                  <text:list-item text:style-override="id1-3-2-2-3-2-3-2">
                    <text:number>b.</text:number>
                    <text:p text:style-name="al">Beschermingszone.</text:p>
                  </text:list-item>
                </text:list>
              </text:list-item>
              <text:list-item text:style-override="id1-3-2-2-3-3">
                <text:number>2.</text:number>
                <text:p text:style-name="al">Naast deze Legger Oppervlaktewateren heeft het waterschap Leggers voor waterkeringen vastgesteld. Indien zich tussen beide Leggers een discrepantie zou voordoen, dan prevaleert de Legger voor waterkeringen.</text:p>
              </text:list-item>
            </text:list>
          </text:section>
          <text:section text:name="artikel_id1-3-2-2-4" text:style-name="artikel">
            <text:p text:style-name="artikel_kop_titel"><text:span text:style-name="artikel_kop_label">Artikel</text:span> <text:span text:style-name="artikel_kop_nr">4:</text:span> Onderhoudsplichtigen</text:p>
            <text:p text:style-name="al">In de Legger zijn de onderhoudsplichtigen als bedoeld in hoofdstuk 4 van de Keur, aangewezen voor het onderhoud van een oppervlaktewaterlichaam en de daarin aanwezige kunstwerken. De onderhoudsverplichtingen zijn toebedeeld zoals hieronder is aangegeven. Incidenteel is hiervan afgeweken. Dit is dan op de Leggerkaart aangegeven. </text:p>
            <text:list text:style-name="id1-3-2-2-4-3">
              <text:list-item text:style-override="id1-3-2-2-4-3-1">
                <text:number>1.</text:number>
                <text:p text:style-name="al">
                <text:span text:style-name="nadrukcur">Primaire oppervlaktewaterlichamen</text:span>:</text:p>
                <text:list text:style-name="id1-3-2-2-4-3-1-3">
                  <text:list-item text:style-override="id1-3-2-2-4-3-1-3-1">
                    <text:number>a.</text:number>
                    <text:p text:style-name="al">Het gewoon en buitengewoon onderhoud van het natte profiel van primaire oppervlaktewaterlichamen geschiedt door het waterschap, tenzij het onderhoud berust bij een ander openbaar lichaam of de (spoor)wegbeheerder.</text:p>
                  </text:list-item>
                  <text:list-item text:style-override="id1-3-2-2-4-3-1-3-2">
                    <text:number>b.</text:number>
                    <text:p text:style-name="al">Voor bepaalde primaire oppervlaktewaterlichamen die gelegen zijn langs de kopeinden van percelen geldt een afwijkende toedeling van de onderhoudsplicht. Het gewoon onderhoud van het natte profiel van het oppervlaktewaterlichaam geschiedt door het waterschap, met uitzondering van het gedeelte grenzend aan de kant water. Het gewoon onderhoud van het natte profiel van dit gedeelte, het zgn. kantonderhoud, geschiedt door de aangelande. Tot een diepte van 0,4 meter is de aangelande onderhoudsplichtig, vanaf 0,4 meter het waterschap. Deze (gedeelten van) oppervlaktewaterlichamen zijn op de Leggerkaart aangegeven. </text:p>
                    <text:p text:style-name="al">Indien langs de kopse kanten een openbare weg ligt, is niet de aangelande maar de wegbeheerder de onderhoudsplichtige.</text:p>
                  </text:list-item>
                </text:list>
              </text:list-item>
              <text:list-item text:style-override="id1-3-2-2-4-3-2">
                <text:number>2.</text:number>
                <text:p text:style-name="al">
                <text:span text:style-name="nadrukcur">Secundaire oppervlaktewaterlichamen:</text:span>
              </text:p>
                <text:list text:style-name="id1-3-2-2-4-3-2-3">
                  <text:list-item text:style-override="id1-3-2-2-4-3-2-3-1">
                    <text:number>a.</text:number>
                    <text:p text:style-name="al">Het gewoon onderhoud van het natte profiel van de secundaire oppervlaktewaterlichamen geschiedt door de aangelande, tenzij anders is bepaald.</text:p>
                  </text:list-item>
                  <text:list-item text:style-override="id1-3-2-2-4-3-2-3-2">
                    <text:number>b.</text:number>
                    <text:p text:style-name="al">Het buitengewoon onderhoud van het natte profiel van de secundaire oppervlaktewaterlichamen geschiedt door het waterschap, tenzij het onderhoud berust bij een ander openbaar lichaam of de (spoor)wegbeheerder.</text:p>
                  </text:list-item>
                  <text:list-item text:style-override="id1-3-2-2-4-3-2-3-3">
                    <text:number>c.</text:number>
                    <text:p text:style-name="al">Bij secundaire oppervlaktewaterlichamen langs (spoor)wegen met de waterspiegel bij het schouwpeil geheel in eigendom bij de (spoor)wegbeheerder, is deze (spoor)wegbeheerder verantwoordelijk voor het gewoon en buitengewoon onderhoud van de gehele kernzone.</text:p>
                  </text:list-item>
                </text:list>
              </text:list-item>
              <text:list-item text:style-override="id1-3-2-2-4-3-3">
                <text:number>3.</text:number>
                <text:p text:style-name="al">
                <text:span text:style-name="nadrukcur">Tertiaire oppervlaktewaterlichamen</text:span>:</text:p>
                <text:list text:style-name="id1-3-2-2-4-3-3-3">
                  <text:list-item text:style-override="id1-3-2-2-4-3-3-3-1">
                    <text:number>a.</text:number>
                    <text:p text:style-name="al">Het gewoon en buitengewoon onderhoud van het natte profiel van tertiaire oppervlaktewaterlichamen geschiedt door de aangelande, tenzij anders is bepaald.</text:p>
                  </text:list-item>
                  <text:list-item text:style-override="id1-3-2-2-4-3-3-3-2">
                    <text:number>b.</text:number>
                    <text:p text:style-name="al">Bij tertiaire oppervlaktewaterlichamen langs (spoor)wegen met de waterspiegel bij het schouwpeil geheel in eigendom bij de (spoor)wegbeheerder, is deze (spoor)wegbeheerder verantwoordelijk voor het gewoon en buitengewoon onderhoud van de gehele kernzone.</text:p>
                  </text:list-item>
                </text:list>
              </text:list-item>
              <text:list-item text:style-override="id1-3-2-2-4-3-4">
                <text:number>4.</text:number>
                <text:p text:style-name="al">
                <text:span text:style-name="nadrukcur">Droge talud</text:span>
              </text:p>
                <text:p text:style-name="al">Het gewoon én buitengewoon onderhoud van het droge talud geschiedt door de aangelande tenzij anders is bepaald.</text:p>
              </text:list-item>
              <text:list-item text:style-override="id1-3-2-2-4-3-5">
                <text:number>5.</text:number>
                <text:p text:style-name="al">(<text:span text:style-name="nadrukcur">Ondersteunende) kunstwerken</text:span></text:p>
                <text:p text:style-name="al">Op de Leggerkaart is per ondersteunend kunstwerk de onderhoudsplichtige voor het gewoon en voor het buitengewoon onderhoud aangewezen.</text:p>
              </text:list-item>
              <text:list-item text:style-override="id1-3-2-2-4-3-6">
                <text:number>6.</text:number>
                <text:p text:style-name="al">
                <text:span text:style-name="nadrukcur">Beschoeiingen</text:span>
              </text:p>
              </text:list-item>
              <text:list-item text:style-override="id1-3-2-2-4-3-7">
                <text:number/>
                <text:p text:style-name="al">Het waterschap is in bepaalde gevallen onderhoudsplichtige voor beschoeiingen. Op de Leggerkaart is aangegeven welke beschoeiingen het betreft. In alle andere gevallen is de vergunninghouder, aanliggend eigenaar of de (spoor)wegbeheerder de onderhoudsplichtige.</text:p>
              </text:list-item>
              <text:list-item text:style-override="id1-3-2-2-4-3-8">
                <text:number>7.</text:number>
                <text:p text:style-name="al">
                <text:span text:style-name="nadrukcur">Beschermingszone type A</text:span>
              </text:p>
              </text:list-item>
              <text:list-item text:style-override="id1-3-2-2-4-3-9">
                <text:number/>
                <text:p text:style-name="al">Het onderhoud in beschermingszone type A, zoals op grond van artikel 3, lid 1, sub b op de Leggerkaart is aangegeven, geschiedt door de eigenaar van het kadastrale perceel dat in deze beschermingszone is gelegen.</text:p>
              </text:list-item>
              <text:list-item text:style-override="id1-3-2-2-4-3-10">
                <text:number>8.</text:number>
                <text:p text:style-name="al">
                <text:span text:style-name="nadrukcur">Vrijhouden van de kernzone van een primair oppervlaktewaterlichaam van overhangende</text:span>
                <text:span text:style-name="nadrukcur"/>
                <text:span text:style-name="nadrukcur">beplanting</text:span>
              </text:p>
              </text:list-item>
              <text:list-item text:style-override="id1-3-2-2-4-3-11">
                <text:number/>
                <text:p text:style-name="al">Het vrijhouden van de kernzone van een primair oppervlaktewaterlichaam van overhangende beplanting die over het water uitsteekt, geschiedt door de aangelande.</text:p>
              </text:list-item>
              <text:list-item text:style-override="id1-3-2-2-4-3-12">
                <text:number>9.</text:number>
                <text:p text:style-name="al">
                <text:span text:style-name="nadrukcur">Uitstrekking onderhoudsplicht aangelanden</text:span>
              </text:p>
              </text:list-item>
              <text:list-item text:style-override="id1-3-2-2-4-3-13">
                <text:number/>
                <text:p text:style-name="al">De hierboven onder lid 1, 2 en 3 genoemde onderhoudsplicht van aangelanden strekt zich uit tot de halve breedte of tot een evenredig gedeelte van het aan die gronden grenzende oppervlaktewaterlichaam, tenzij in een door het college verleende vergunning anders is bepaald.</text:p>
              </text:list-item>
            </text:list>
          </text:section>
          <text:section text:name="artikel_id1-3-2-2-5" text:style-name="artikel">
            <text:p text:style-name="artikel_kop_titel"><text:span text:style-name="artikel_kop_label">Artikel</text:span> <text:span text:style-name="artikel_kop_nr">5:</text:span> Onderhoudsverplichtingen</text:p>
            <text:p text:style-name="al">De onderhoudsverplichting met betrekking tot de kernzones van oppervlaktewaterlichamen en kunstwerken omvat:</text:p>
            <text:list text:style-name="id1-3-2-2-5-3">
              <text:list-item text:style-override="id1-3-2-2-5-3-1">
                <text:number>1.</text:number>
                <text:p text:style-name="al">
                <text:span text:style-name="nadrukcur">Gewoon onderhoud natte profiel</text:span>
              </text:p>
                <text:list text:style-name="id1-3-2-2-5-3-1-3">
                  <text:list-item text:style-override="id1-3-2-2-5-3-1-3-1">
                    <text:number>a.</text:number>
                    <text:p text:style-name="al">De onderhoudsplichtigen dragen te allen tijde zorg voor een goede staat van het natte profiel van de oppervlaktewaterlichamen door:</text:p>
                    <text:list text:style-name="id1-3-2-2-5-3-1-3-1-3">
                      <text:list-item text:style-override="id1-3-2-2-5-3-1-3-1-3-1">
                        <text:number>i.</text:number>
                        <text:p text:style-name="al">het verwijderen van voorwerpen, materialen en stoffen die de afvoer en/of aanvoer en/of berging van water hinderen.</text:p>
                      </text:list-item>
                      <text:list-item text:style-override="id1-3-2-2-5-3-1-3-1-3-2">
                        <text:number>ii.</text:number>
                        <text:p text:style-name="al">het schonen door het maaien en verwijderen van begroeiingen anders dan die dienen voor de verdediging van de taluds.</text:p>
                      </text:list-item>
                    </text:list>
                  </text:list-item>
                  <text:list-item text:style-override="id1-3-2-2-5-3-1-3-2">
                    <text:number>b.</text:number>
                    <text:p text:style-name="al">Na beoordeling door het college van dijkgraaf en hoogheemraden kan worden afgeweken van de op de Leggerkaart weergegeven afmetingen. Dit is mogelijk bij natuurvriendelijk onderhoud door gebiedscollectieven of natuureigenaren indien hiertoe met het waterschap afspraken zijn gemaakt die aanleiding geven van de Legger af te wijken bijvoorbeeld in overeenstemming met de hierover vastgestelde beleidslijn(en).</text:p>
                  </text:list-item>
                </text:list>
              </text:list-item>
              <text:list-item text:style-override="id1-3-2-2-5-3-2">
                <text:number>2.</text:number>
                <text:p text:style-name="al">
                <text:span text:style-name="nadrukcur">Buitengewoon onderhoud natte profiel</text:span>
              </text:p>
                <text:list text:style-name="id1-3-2-2-5-3-2-3">
                  <text:list-item text:style-override="id1-3-2-2-5-3-2-3-1">
                    <text:number>a.</text:number>
                    <text:p text:style-name="al">De onderhoudsplichtigen zijn te allen tijde verplicht het natte profiel in stand te houden overeenkomstig het in de Legger bepaalde omtrent ligging, vorm, afmeting en constructie van de oppervlaktewaterlichamen. De beschoeiing maakt hier geen deel van uit.</text:p>
                  </text:list-item>
                  <text:list-item text:style-override="id1-3-2-2-5-3-2-3-2">
                    <text:number>b.</text:number>
                    <text:p text:style-name="al">De op de Leggerkaart vermelde waterdiepte geeft, in combinatie met het schouwpeil de ingreepmaat. Hoger dan de ingreepmaat mag de waterbodem niet komen. In de praktijk zal dieper gebaggerd worden om te voorkomen dat de ingreepmaat spoedig weer wordt overschreden. De op de Leggerkaart vermelde onderhoudsdiepte geeft in combinatie met de ingreepmaat de onderhoudsmaat. </text:p>
                    <text:p text:style-name="al">In primaire en secundaire oppervlaktewaterlichamen mag gebaggerd worden tot de onderhoudsmaat. Dieper baggeren mag niet, tenzij dat op basis van een Keur- of watervergunning of projectplan op grond van artikel 5.4 van de Waterwet is toegestaan.</text:p>
                    <text:p text:style-name="al">Bij tertiaire oppervlaktewaterlichamen geldt geen beperking voor het dieper baggeren zolang er geen overlast wordt veroorzaakt en schade wordt berokkend aan derden. </text:p>
                  </text:list-item>
                  <text:list-item text:style-override="id1-3-2-2-5-3-2-3-3">
                    <text:number>c.</text:number>
                    <text:p text:style-name="al">Na beoordeling door het college van dijkgraaf en hoogheemraden kan als gevolg van lokale omstandigheden, zoals loopzand, of een geringe breedte van het oppervlaktewaterlichaam op de waterlijn, afgeweken worden van de op de Leggerkaart weergegeven afmetingen. Dit kan ook gelden bij natuurvriendelijk onderhoud door gebiedscollectieven of natuureigenaren indien hiertoe met het waterschap afspraken zijn gemaakt die aanleiding geven van de Legger af te wijken bijvoorbeeld in overeenstemming met de hierover vastgestelde beleidslijn(en).</text:p>
                  </text:list-item>
                </text:list>
              </text:list-item>
              <text:list-item text:style-override="id1-3-2-2-5-3-3">
                <text:number>3.</text:number>
                <text:p text:style-name="al">
                <text:span text:style-name="nadrukcur">Gewoon onderhoud droge talud</text:span>
              </text:p>
                <text:p text:style-name="al">De onderhoudsplichtigen dragen zorg voor het in stand houden van het droge talud, ter voorkoming dat door inzakking de af- en/of aanvoer van water wordt gehinderd en/of andere maatschappelijke functies van het oppervlaktewaterlichaam. Deze zorg omvat ook het maaien, afsteken en ophalen van de taluds. Indien aan het droge talud een beschermingszone type A grenst zoals op grond van artikel 3, lid 1, sub b op de Leggerkaart is aangegeven, dan dient de onderhoudsplichtige tevens zorg te dragen voor het vrijhouden van het droge talud van (opgaande) begroeiing en andere obstakels, met als doel dat de beschermingszone kan worden of wordt gebruikt ten behoeve van het doelmatig en efficiënt uitvoeren van onderhoud van het waterstaatswerk door het waterschap met rijdend onderhoudsmaterieel.</text:p>
              </text:list-item>
              <text:list-item text:style-override="id1-3-2-2-5-3-4">
                <text:number>4.</text:number>
                <text:p text:style-name="al">
                <text:span text:style-name="nadrukcur">Buitengewoon onderhoud droge talud</text:span>
              </text:p>
                <text:p text:style-name="al">De onderhoudsplichtigen zijn te allen tijde verplicht het droge talud in stand te houden overeenkomstig het in de Legger bepaalde omtrent ligging, vorm, afmeting en constructie van de oppervlaktewaterlichamen. De beschoeiing maakt hier geen deel van uit.</text:p>
              </text:list-item>
              <text:list-item text:style-override="id1-3-2-2-5-3-5">
                <text:number>5.</text:number>
                <text:p text:style-name="al">
                <text:span text:style-name="nadrukcur">Kunstwerken</text:span>
              </text:p>
                <text:p text:style-name="al">Bij het gewoon onderhoud dragen de onderhoudsplichtigen te allen tijde zorg voor een goede staat van het kunstwerk. Daaronder valt ook het inzake het voor de goede doorstroming schoonhouden van het natte profiel. Bij het buitengewoon onderhoud dragen de onderhoudsplichtigen zorg voor het in stand houden van het kunstwerk overeenkomstig het in de Legger bepaalde omtrent ligging, vorm, afmeting en constructie.</text:p>
              </text:list-item>
              <text:list-item text:style-override="id1-3-2-2-5-3-6">
                <text:number>6.</text:number>
                <text:p text:style-name="al">
                <text:span text:style-name="nadrukcur">Beschoeiingen</text:span>
              </text:p>
                <text:p text:style-name="al">De onderhoudsplichtigen dragen zorg voor het gewoon en buitengewoon onderhoud van beschoeiingen ter voorkoming dat door inzakking de af- en/of aanvoer van water wordt gehinderd en/of andere maatschappelijke functies van het oppervlaktewaterlichaam worden gehinderd.</text:p>
              </text:list-item>
              <text:list-item text:style-override="id1-3-2-2-5-3-7">
                <text:number>7.</text:number>
                <text:p text:style-name="al">
                <text:span text:style-name="nadrukcur">Beschermingszone</text:span>
              </text:p>
                <text:p text:style-name="al">De onderhoudsplichtigen dragen zorg voor het vrijhouden van de beschermingszone, type A zoals op grond van artikel 3, lid 1, sub b op de Leggerkaart is aangegeven, van (opgaande) begroeiing en andere obstakels, met als doel dat de beschermingszone kan worden of wordt gebruikt ten behoeve van het doelmatig en efficiënt uitvoeren van onderhoud van het waterstaatswerk door het waterschap met rijdend onderhoudsmaterieel.</text:p>
              </text:list-item>
              <text:list-item text:style-override="id1-3-2-2-5-3-8">
                <text:number>8.</text:number>
                <text:p text:style-name="al">
                <text:span text:style-name="nadrukcur">Vrijhouden van de kernzone van een primair oppervlaktewaterlichaam van overhangende</text:span>
                <text:span text:style-name="nadrukcur"/>
                <text:span text:style-name="nadrukcur">beplanting</text:span>
              </text:p>
                <text:p text:style-name="al">De onderhoudsplichtigen dragen zorg voor het vrijhouden van de kernzone van een primair oppervlaktewaterlichaam van overhangende beplanting die over het water uitsteekt en daarbij overlast kan veroorzaken. Deze zorg geldt in algemene zin tot een hoogte van 4,0 meter boven het naastgelegen maaiveld. Voor de Grecht geldt een afwijkende hoogte van 30,00 meter boven het schouwpeil. Voor de Gekanaliseerde Hollandse IJssel is dit 4,60 meter boven het schouwpeil.</text:p>
              </text:list-item>
            </text:list>
          </text:section>
          <text:section text:name="artikel_id1-3-2-2-6" text:style-name="artikel">
            <text:p text:style-name="artikel_kop_titel"><text:span text:style-name="artikel_kop_label">Artikel</text:span> <text:span text:style-name="artikel_kop_nr">6:</text:span> Bergingsgebieden</text:p>
            <text:p text:style-name="al">Een op de Leggerkaart aangewezen bergingsgebied moet door de eigenaar en/of gebruiker ervan, in stand worden gehouden volgens de ligging en afmeting, als aangegeven op de Leggerkaart.</text:p>
          </text:section>
          <text:section text:name="artikel_id1-3-2-2-7" text:style-name="artikel">
            <text:p text:style-name="artikel_kop_titel"><text:span text:style-name="artikel_kop_label">Artikel</text:span> <text:span text:style-name="artikel_kop_nr">7:</text:span> Onderhoudsvaarwater</text:p>
            <text:p text:style-name="al">Bepaalde oppervlaktewaterlichamen zijn aangewezen als onderhoudsvaarwater. Dit betekent dat de betreffende oppervlaktewaterlichamen door het waterschap varend kunnen worden onderhouden of gebruikt kunnen worden als vaarroute naar wateren die varend kunnen worden onderhouden. De onderhoudsvaarwateren zijn op de Leggerkaart aangegeven.</text:p>
            <text:p text:style-name="al">Om deze onderhoudswijze mogelijk te maken dienen de in deze wateren gelegen bruggen en kunstwerken te voldoen aan de in de Keur of uitvoeringsregels en/of verleende vergunningen voorgeschreven minimale afmetingen.</text:p>
          </text:section>
          <text:section text:name="artikel_id1-3-2-2-8" text:style-name="artikel">
            <text:p text:style-name="artikel_kop_titel"><text:span text:style-name="artikel_kop_label">Artikel</text:span> <text:span text:style-name="artikel_kop_nr">8:</text:span> Aangewezen vaarwegen en overig vaarwater</text:p>
            <text:p text:style-name="al">Bepaalde oppervlaktewaterlichamen zijn door de provincie aangewezen als “aangewezen vaarweg”. Daarnaast heeft het waterschap enkele oppervlaktewaterlichamen aangewezen als “overig vaarwater”. Deze oppervlaktewaterlichamen zijn aangegeven op de Leggerkaart.</text:p>
            <text:p text:style-name="al">Om de functie te garanderen dienen de “overige vaarwateren” en de in deze wateren gelegen bruggen en kunstwerken te voldoen aan de in de Keur, uitvoeringsregels en/of specifiek (vaar)beleid (minimale) voorgeschreven afmetingen. Voor de “aangewezen vaarwegen” en de in deze wateren gelegen bruggen en kunstwerken dient te worden voldaan aan de door de betreffende provincie vastgestelde afmetingen. Artikel 8 geldt niet voor de Vlist.</text:p>
          </text:section>
          <text:section text:name="artikel_id1-3-2-2-9" text:style-name="artikel">
            <text:p text:style-name="artikel_kop_titel"><text:span text:style-name="artikel_kop_label">Artikel</text:span> <text:span text:style-name="artikel_kop_nr">9:</text:span> Natuurvriendelijke oevers</text:p>
            <text:p text:style-name="al">Bepaalde oevers van oppervlaktewaterlichamen, inclusief een deel van het bijbehorende natte profiel, zijn in deze Legger aangewezen als “natuurvriendelijke oever”. Om de inrichting en functioneren van deze oevers te garanderen dienen inrichting, beheer en onderhoud van deze oevers te voldoen aan de Keur, uitvoeringsregels, verleende vergunningen, subsidievoorschriften, afgesloten beheerovereenkomsten en overige vastgelegde afspraken voor zover van toepassing.</text:p>
          </text:section>
          <text:section text:name="artikel_id1-3-2-2-10" text:style-name="artikel">
            <text:p text:style-name="artikel_kop_titel"><text:span text:style-name="artikel_kop_label">Artikel</text:span> <text:span text:style-name="artikel_kop_nr">10:</text:span> Gekanaliseerde Hollandse IJssel</text:p>
            <text:p text:style-name="al">Het beheer en onderhoud van de Gekanaliseerde Hollandse IJssel is op 1 januari 2014 overgedragen door Rijkswaterstaat aan het waterschap. Het waterschap heeft de bijbehorende Leggerbepalingen, vastgesteld door Rijkswaterstaat op 30 november 2012, onveranderd overgenomen in deze Legger.</text:p>
          </text:section>
          <text:section text:name="artikel_id1-3-2-2-11" text:style-name="artikel">
            <text:p text:style-name="artikel_kop_titel"><text:span text:style-name="artikel_kop_label">Artikel</text:span> <text:span text:style-name="artikel_kop_nr">11:</text:span> Bijdrage</text:p>
            <text:list text:style-name="id1-3-2-2-11-2">
              <text:list-item text:style-override="id1-3-2-2-11-2">
                <text:number>1.</text:number>
                <text:p text:style-name="al">De onderhoudsplichtige kan het college van dijkgraaf en hoogheemraden verzoeken het voldoen aan de onderhoudsplicht te vervangen door betaling van een financiële bijdrage.</text:p>
              </text:list-item>
              <text:list-item text:style-override="id1-3-2-2-11-3">
                <text:number>2.</text:number>
                <text:p text:style-name="al">De hoogte van de door de onderhoudsplichtige te betalen bijdrage wordt vastgesteld door het college van dijkgraaf en hoogheemraden.</text:p>
              </text:list-item>
            </text:list>
          </text:section>
          <text:section text:name="artikel_id1-3-2-2-12" text:style-name="artikel">
            <text:p text:style-name="artikel_kop_titel"><text:span text:style-name="artikel_kop_label">Artikel</text:span> <text:span text:style-name="artikel_kop_nr">12:</text:span> Overgangsbepaling</text:p>
            <text:list text:style-name="id1-3-2-2-12-2">
              <text:list-item text:style-override="id1-3-2-2-12-2">
                <text:number>1.</text:number>
                <text:p text:style-name="al">Als een oppervlaktewaterlichaam en/of ondersteunend kunstwerk rechtmatig tot stand is gekomen maar (nog) niet in de Legger is opgenomen, is de eigenaar verplicht deze in stand te houden overeenkomstig de voorwaarden zoals vermeld in de verleende vergunning of volgens de daaromtrent met het waterschap aantoonbaar en/of schriftelijk gemaakte afspraken.</text:p>
              </text:list-item>
              <text:list-item text:style-override="id1-3-2-2-12-3">
                <text:number>2.</text:number>
                <text:p text:style-name="al">Indien geen vergunning voorhanden is, en/of geen afspraken zijn gemaakt, dan dient de eigenaar van het perceel waarop het oppervlaktewaterlichaam en/of ondersteunend kunstwerk is gelegen, deze te onderhouden met behoud van de oorspronkelijke ligging, vorm, afmeting en constructie, dan wel de aanwijzingen van het waterschap daaromtrent te volgen.</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Legger treedt in werking op een nader door het college te bepalen datum en is van kracht in het beheergebied van het waterschap zoals aangegeven op de Leggerkaart 2020.</text:p>
              </text:list-item>
              <text:list-item text:style-override="id1-3-2-2-13-3">
                <text:number>2.</text:number>
                <text:p text:style-name="al">De Legger Oppervlaktewateren 2012, vastgesteld op 19 september 2012, vervalt met ingang van de in lid 1 bedoelde datum.</text:p>
              </text:list-item>
              <text:list-item text:style-override="id1-3-2-2-13-4">
                <text:number>3.</text:number>
                <text:p text:style-name="al">De Legger Oppervlaktewateren 2018, vastgesteld op 20 februari 2019, vervalt met ingang van de in lid 1 bedoelde datum.</text:p>
              </text:list-item>
              <text:list-item text:style-override="id1-3-2-2-13-5">
                <text:number>4.</text:number>
                <text:p text:style-name="al">Deze Legger kan worden aangeduid als “Legger Oppervlaktewateren 2020” en van deze Legger maken eveneens deel uit de Leggernota alsmede de (digitale) Leggerkaart 2020.</text:p>
              </text:list-item>
            </text:list>
            <text:p text:style-name="al"/>
          </text:section>
        </text:section>
        <text:section text:name="regeling-sluiting_id1-3-2-3" text:style-name="regeling-sluiting">
          <text:section text:name="ondertekening_id1-3-2-3-1">
            <text:p><text:span text:style-name="functie">Aldus vastgesteld in de openbare vergadering van het algemeen bestuur van 7 oktober 2020.</text:span></text:p>
            <text:p><text:span text:style-name="functie">J.C.H. Haan, voorzitter </text:span></text:p>
            <text:p><text:span text:style-name="functie">J. Goedhar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7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7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7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Waterschap/DC.creator">Hoogheemraadschap De Stichtse Rijnlanden</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artikel 5.1 van de Waterwet]|[1.0:c:BWBR0025458&amp;artikel=5.1&amp;g=2020-07-01</meta:user-defined>
    <meta:user-defined meta:name="DC.source">artikel 78, tweede lid, van de Waterschapswet]|[1.0:c:BWBR0005108&amp;artikel=78&amp;lid=2&amp;g=2020-07-01</meta:user-defined>
    <meta:user-defined meta:name="OVERHEIDop.referentienummer">1683592</meta:user-defined>
    <meta:user-defined meta:name="DCTERMS.abstract">Vaststellen nieuwe Legger oppervlaktewateren. Deze legger vervangt de Legger oppervlaktewateren 2012 en Legger oppervlaktewateren 2018.</meta:user-defined>
    <meta:user-defined meta:name="DCTERMS.alternative">Legger Oppervlaktewateren 2020</meta:user-defined>
    <dc:language>nl</dc:language>
    <meta:user-defined meta:name="OVERHEID.Waterschap/DC.spatial">Hoogheemraadschap De Stichtse Rijnlanden</meta:user-defined>
    <meta:user-defined meta:name="DC.title">Legger Oppervlaktewateren 2020</meta:user-defined>
    <meta:user-defined meta:name="DCTERMS.W3CDTF/DCTERMS.available">2021-04-29</meta:user-defined>
    <meta:user-defined meta:name="OVERHEIDop.externeBijlage">Leggernota Oppervlaktewateren 2020|exb-2021-25540</meta:user-defined>
    <meta:user-defined meta:name="DCTERMS.W3CDTF/OVERHEIDop.jaargang">2021</meta:user-defined>
    <meta:user-defined meta:name="OVERHEIDop.publicationIssue">5275</meta:user-defined>
    <meta:user-defined meta:name="OVERHEIDop.betreftRegeling">CVDR657124_1</meta:user-defined>
    <meta:user-defined meta:name="OVERHEIDop.WsbID/DC.identifier">wsb-2021-5275</meta:user-defined>
    <meta:user-defined meta:name="xs:date/OVERHEIDop.startdatum">2021-05-07</meta:user-defined>
    <meta:user-defined meta:name="OVERHEIDop.versieInformatie"/>
  </office:meta>
</office:document-meta>
</file>