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vier lozingsvoorzieningen inclusief uitstroombak aan de Warmoldstraat en Kromme Zandweg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ier lozingsvoorzieningen inclusief uitstroombak aan de Warmoldstraat en Kromme Zandweg in Rotterdam. </text:p>
            <text:p text:style-name="common-al">Zaaknummer: VTH2021-0633 </text:p>
            <text:p text:style-name="common-al">Start bezwaartermijn (6 weken): 30-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7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4 lozingsvoorzieningen inclusief uitstroombak aan de Warmoldstraat en Kromme Zandweg in Rotterdam</meta:user-defined>
    <dc:language>nl</dc:language>
    <meta:user-defined meta:name="OVERHEID.EPSG28992/DC.spatial">91298.611 433235.932</meta:user-defined>
    <meta:user-defined meta:name="DC.title">Waterschap Hollandse Delta - watervergunning voor het aanbrengen van vier lozingsvoorzieningen inclusief uitstroombak aan de Warmoldstraat en Kromme Zandweg in Rotterdam</meta:user-defined>
    <meta:user-defined meta:name="OVERHEID.PostcodeHuisnummer/OVERHEIDop.postcodeHuisnummer">3084PT 2</meta:user-defined>
    <meta:user-defined meta:name="OVERHEIDop.straatnaam">Wigboldstraat</meta:user-defined>
    <meta:user-defined meta:name="OVERHEIDop.woonplaats">Rotterdam</meta:user-defined>
    <meta:user-defined meta:name="DCTERMS.W3CDTF/DCTERMS.available">2021-04-29</meta:user-defined>
    <meta:user-defined meta:name="OVERHEIDop.externeBijlage">WSHD_202104_GFO_ZAKEN_108295388_VTH2021-0633 Ve...|exb-2021-25538</meta:user-defined>
    <meta:user-defined meta:name="DCTERMS.W3CDTF/OVERHEIDop.jaargang">2021</meta:user-defined>
    <meta:user-defined meta:name="OVERHEIDop.publicationIssue">5274</meta:user-defined>
    <meta:user-defined meta:name="OVERHEIDop.WsbID/DC.identifier">wsb-2021-5274</meta:user-defined>
    <meta:user-defined meta:name="OVERHEIDop.versieInformatie"/>
  </office:meta>
</office:document-meta>
</file>