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Intrekken Leggers oppervlaktewateren 2012 en 2018</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1 september 2020 met DM nr. 1683592;</text:p>
            <text:p text:style-name="al">gelezen het inspraakrapport Keur en leggers HDSR 2020 d.d. 1 september 2020 met DM nr. 1682597;</text:p>
            <text:p text:style-name="al">gelet op artikel 5.1 van de Waterwet, de artikelen 4.1 t/m 4.3 van de Waterverordening Hoogheemraadschap De Stichtse Rijnlanden 2009 en artikel 6.38 van de Omgevingsverordening Zuid-Holland;</text:p>
            <text:p text:style-name="al">overwegende dat:</text:p>
            <text:list text:style-name="id1-3-2-1-1-6">
              <text:list-item text:style-override="id1-3-2-1-1-6-1">
                <text:number>•</text:number>
                <text:p text:style-name="al">het algemeen bestuur op 20 februari 2019 de legger oppervlaktewateren Hoogheemraadschap De Stichtse Rijnlanden 2018 heeft vastgesteld en van kracht verklaard voor het gehele beheergebied met uitzondering van op de leggerkaart grijs gemarkeerde gebieden. In die gebieden, waar nader onderzoek nodig was naar zonder vergunning uitgevoerde dempingen, bleef de legger oppervlaktewateren Hoogheemraadschap De Stichtse Rijnlanden 2012 van kracht;</text:p>
              </text:list-item>
              <text:list-item text:style-override="id1-3-2-1-1-6-2">
                <text:number>•</text:number>
                <text:p text:style-name="al">het onderzoek inmiddels is afgerond en verwerkt op de kaart, waardoor de kaarten behorend bij de legger oppervlaktewateren 2012 en legger oppervlaktewateren 2018 kunnen worden samengevoegd;</text:p>
              </text:list-item>
              <text:list-item text:style-override="id1-3-2-1-1-6-3">
                <text:number>•</text:number>
                <text:p text:style-name="al">vooruitlopend op de omgevingswet definities uit de keur, beleidsregels en uitvoeringsregels en leggers verder op elkaar zijn afgestemd;</text:p>
              </text:list-item>
              <text:list-item text:style-override="id1-3-2-1-1-6-4">
                <text:number>•</text:number>
                <text:p text:style-name="al">de eerder ingeslagen weg van deregulering is doorgezet, waarbij enkele overbodige beschermingszones rondom watergangen en kunstwerken zijn komen te vervallen;</text:p>
              </text:list-item>
              <text:list-item text:style-override="id1-3-2-1-1-6-5">
                <text:number>•</text:number>
                <text:p text:style-name="al">op basis van vergunde en tot uitvoering gekomen werkzaamheden, dan wel vanwege een gewijzigd beheerdersoordeel, de leggerkaarten zijn geactualiseerd;</text:p>
              </text:list-item>
            </text:list>
            <text:p text:style-name="al">op grond waarvan de legger dient te worden aangepast en geactualiseer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inspraakrapport “Keur en leggers HDSR 2020” vast te stellen;</text:p>
          </text:section>
          <text:section text:name="artikel_id1-3-2-2-2" text:style-name="artikel">
            <text:p text:style-name="artikel_kop_titel"><text:span text:style-name="artikel_kop_label">Artikel</text:span> <text:span text:style-name="artikel_kop_nr">II</text:span> </text:p>
            <text:p text:style-name="al">De Legger oppervlaktewateren Hoogheemraadschap De Stichtse Rijnlanden 2020 acht dagen na publicatie in werking te laten treden, onder gelijktijdige intrekking van de Legger oppervlaktewateren Hoogheemraadschap De Stichtse Rijnlanden 2012 en de Legger oppervlaktewateren Hoogheemraadschap De Stichtse Rijnlanden 2018.</text:p>
          </text:section>
        </text:section>
        <text:section text:name="regeling-sluiting_id1-3-2-3" text:style-name="regeling-sluiting">
          <text:section text:name="ondertekening_id1-3-2-3-1">
            <text:p><text:span text:style-name="functie">Aldus vastgesteld in de openbare vergadering van 7 oktober 2020,</text:span></text:p>
            <text:p><text:span text:style-name="functie">Voorzitter, J.C.H. Haan</text:span></text:p>
            <text:p><text:span text:style-name="functie">Secretaris, J. Goed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7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7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7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Hoogheemraadschap De Stichtse Rijnlanden</meta:user-defined>
    <meta:user-defined meta:name="OVERHEID.Informatietype/DC.type">officiële publicatie</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meta:user-defined meta:name="DC.source">artikel 5.1 van de Waterwet]|[1.0:c:BWBR0025458&amp;artikel=5.1&amp;g=2021-01-01</meta:user-defined>
    <meta:user-defined meta:name="DC.source">artikel 78 van de Waterschapswet]|[1.0:c:BWBR0005108&amp;artikel=78&amp;g=2021-01-01</meta:user-defined>
    <meta:user-defined meta:name="OVERHEIDop.referentienummer">1683592</meta:user-defined>
    <meta:user-defined meta:name="DCTERMS.abstract">Intrekken Leggers oppervlaktewateren 2012 en 2018.</meta:user-defined>
    <meta:user-defined meta:name="DCTERMS.alternative">Besluit intrekken Leggers oppervlaktewateren 2012 en 2018</meta:user-defined>
    <dc:language>nl</dc:language>
    <meta:user-defined meta:name="OVERHEID.Waterschap/DC.spatial">Hoogheemraadschap De Stichtse Rijnlanden</meta:user-defined>
    <meta:user-defined meta:name="DC.title">Intrekken Leggers oppervlaktewateren 2012 en 2018</meta:user-defined>
    <meta:user-defined meta:name="DCTERMS.W3CDTF/DCTERMS.available">2021-04-29</meta:user-defined>
    <meta:user-defined meta:name="DCTERMS.W3CDTF/OVERHEIDop.jaargang">2021</meta:user-defined>
    <meta:user-defined meta:name="OVERHEIDop.publicationIssue">5273</meta:user-defined>
    <meta:user-defined meta:name="OVERHEIDop.betreftRegeling">CVDR273166_2</meta:user-defined>
    <meta:user-defined meta:name="OVERHEIDop.betreftRegeling">CVDR623087_1</meta:user-defined>
    <meta:user-defined meta:name="OVERHEIDop.WsbID/DC.identifier">wsb-2021-5273</meta:user-defined>
    <meta:user-defined meta:name="OVERHEIDop.versieInformatie"/>
  </office:meta>
</office:document-meta>
</file>