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Legger regionale waterkeringen</text:p>
      <text:section text:name="regeling_id1-3-2" text:style-name="regeling">
        <text:section text:name="aanhef_id1-3-2-1" text:style-name="aanhef">
          <text:section text:name="preambule_id1-3-2-1-1" text:style-name="preambule">
            <text:p text:style-name="al"> Het algemeen bestuur van hoogheemraadschap De Stichtse Rijnlanden,</text:p>
            <text:p text:style-name="al">gelezen het voorstel van 1 september 2020 met DM nr. 1683592;</text:p>
            <text:p text:style-name="al">gelezen het inspraakrapport Keur en leggers HDSR 2020 d.d. 1 september 2020 met DM nr. 1682597;</text:p>
            <text:p text:style-name="al">gelet op artikel 5.1 van de Waterwet, de artikelen 4.1 t/m 4.3 van de Waterverordening Hoogheemraadschap De Stichtse Rijnlanden 2009 en artikel 6.38 van de Omgevingsverordening Zuid-Holland;</text:p>
            <text:p text:style-name="al">overwegende dat de status van de (niet direct kerende) primaire waterkering langs de Gekanaliseerde Hollandse IJssel per 1 januari 2017 is gewijzigd en dat als gevolg hiervan de ‘Legger primaire waterkering langs de Gekanaliseerde Hollandse IJssel met de daartoe behorende kunstwerken’ dient te worden ingetrokken;</text:p>
            <text:p text:style-name="al">overwegende dat mede als gevolg hiervan de ‘Legger van de regionale waterkeringen met de daartoe behorende kunstwerken van het Hoogheemraadschap De Stichtse Rijnlanden’ dient te worden aangepast en geactualiseerd;</text:p>
            <text:p text:style-name="al">verder overwegende dat de ‘Legger van de primaire waterkeringen langs de Neder-Rijn en Lek met de daartoe behorende kunstwerken van het Hoogheemraadschap De Stichtse Rijnlanden’ dient te worden geactualis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praakrapport “Keur en leggers HDSR 2020” vast te stellen;</text:p>
          </text:section>
          <text:section text:name="artikel_id1-3-2-2-2" text:style-name="artikel">
            <text:p text:style-name="artikel_kop_titel"><text:span text:style-name="artikel_kop_label">Artikel</text:span> <text:span text:style-name="artikel_kop_nr">II</text:span> </text:p>
            <text:p text:style-name="al">De “Legger van de regionale waterkeringen met de daartoe behorende kunstwerken van het Hoogheemraadschap De Stichtse Rijnlanden”, vastgesteld bij besluit van het algemeen bestuur d.d. 1 maart 2011 als volgt te wijzigen:</text:p>
            <text:list text:style-name="id1-3-2-2-2-3">
              <text:list-item text:style-override="id1-3-2-2-2-3-1">
                <text:number>I.</text:number>
                <text:p text:style-name="al">Deel I, Juridisch kader komt te luiden: “Ingevolge artikel 5.1 van de Waterwet dient het waterschap een legger voor de regionale waterkeringen vast te stellen. Artikel 78 van de Waterschapswet legt deze bevoegdheid bij het algemeen bestuur. Wat er precies in de legger moet worden opgenomen staat in de Waterwet, maar ook in de Waterverordening Hoogheemraadschap De Stichtse Rijnlanden 2009 en in de Omgevingsverordening Zuid-Holland. Het onderhoud van waterkeringen is onder te verdelen in gewoon en buitengewoon onderhoud. Wie dit onderhoud moet uitvoeren (dus wie onderhoudsplichtig is) is opgenomen in deze legger. Deze legger behelst de regionale waterkeringen in het beheersgebied van het Hoogheemraadschap De Stichtse Rijnlanden als aangegeven op kaart.”;</text:p>
              </text:list-item>
              <text:list-item text:style-override="id1-3-2-2-2-3-2">
                <text:number>II.</text:number>
                <text:p text:style-name="al">In bepaling 1 worden de volgende wijzigingen aangebracht:</text:p>
                <text:list text:style-name="id1-3-2-2-2-3-2-3">
                  <text:list-item text:style-override="id1-3-2-2-2-3-2-3-1">
                    <text:number>a.</text:number>
                    <text:p text:style-name="al">sub a, komt te luiden: “waterverordening: de waterverordening Hoogheemraadschap De Stichtse Rijnlanden 2009 en de Omgevingsverordening Zuid-Holland”;</text:p>
                  </text:list-item>
                  <text:list-item text:style-override="id1-3-2-2-2-3-2-3-2">
                    <text:number>b.</text:number>
                    <text:p text:style-name="al">sub c, komt te luiden: “keur: de Keur Hoogheemraadschap De Stichtse Rijnlanden 2018”;</text:p>
                  </text:list-item>
                  <text:list-item text:style-override="id1-3-2-2-2-3-2-3-3">
                    <text:number>c.</text:number>
                    <text:p text:style-name="al">sub d, komt te luiden: “regionale waterkering: waterkering die is aangewezen op grond van een provinciale verordening en opgenomen in de Legger van het waterschap. Deze waterkeringen bieden overwegend bescherming tegen overstroming vanuit binnenwater.”;</text:p>
                  </text:list-item>
                  <text:list-item text:style-override="id1-3-2-2-2-3-2-3-4">
                    <text:number>d.</text:number>
                    <text:p text:style-name="al">sub g, komt te luiden: “kunstwerken: een civieltechnisch werk voor de infrastructuur van wegen, water, spoorbanen, waterkeringen en/of leidingen niet bedoeld voor permanent menselijk verblijf”;</text:p>
                  </text:list-item>
                  <text:list-item text:style-override="id1-3-2-2-2-3-2-3-5">
                    <text:number>e.</text:number>
                    <text:p text:style-name="al">sub h, komt te luiden: “waterstaatswerkzone: dit is een zone die voor alle categorieën waterkeringen de gehele waterkering beslaat, inclusief de binnen- en buitendijkse zones die van belang zijn om de waterkerende functie van de waterkering te waarborgen, vastgelegd in de Legger”;</text:p>
                  </text:list-item>
                  <text:list-item text:style-override="id1-3-2-2-2-3-2-3-6">
                    <text:number>f.</text:number>
                    <text:p text:style-name="al">sub i, komt te luiden: “beschermingszone: aan een waterstaatswerk grenzende zone, waarin ter bescherming van dat werk voorschriften en beperkingen kunnen gelden”;</text:p>
                  </text:list-item>
                  <text:list-item text:style-override="id1-3-2-2-2-3-2-3-7">
                    <text:number>g.</text:number>
                    <text:p text:style-name="al">sub k, komt te luiden: “buitengewoon onderhoud: het instandhouden van het profiel overeenkomstig het in deze legger bepaalde omtrent richting, vorm, afmeting en constructie van de regionale waterkeringen”;</text:p>
                  </text:list-item>
                  <text:list-item text:style-override="id1-3-2-2-2-3-2-3-8">
                    <text:number>h.</text:number>
                    <text:p text:style-name="al">sub l, komt te luiden: “kaart: de bij deze legger behorende kaart, kaarten of situatieschetsen, als bedoeld in artikel 5.1 van de Waterwet, alsmede artikel 2, lid 1 van de waterverordening hoogheemraadschap De Stichtse Rijnlanden 2009 en artikel 2.2 van de Omgevingsverordening Zuid-Holland”.</text:p>
                  </text:list-item>
                  <text:list-item text:style-override="id1-3-2-2-2-3-2-3-9">
                    <text:number>i.</text:number>
                    <text:p text:style-name="al">toevoegen aan bepaling 1, sub m: “bijzondere constructie: constructie om, in combinatie met een grondlichaam (waterkering) of in plaats van een grondlichaam, water te keren.”;</text:p>
                  </text:list-item>
                </text:list>
              </text:list-item>
              <text:list-item text:style-override="id1-3-2-2-2-3-3">
                <text:number>III.</text:number>
                <text:p text:style-name="al">Bepaling 2 komt te luiden: “Het gewoon onderhoud van regionale waterkeringen (en de daartoe behorende kunstwerken) geschiedt door de eigenaar, bezitter of genothebbende van het dijkperceel.”;</text:p>
              </text:list-item>
              <text:list-item text:style-override="id1-3-2-2-2-3-4">
                <text:number>IV.</text:number>
                <text:p text:style-name="al">De kaarten als bedoeld in bepaling 5 van de legger te wijzigen, in die zin dat de volgende kadestrekkingen worden aangepast (referentielijn, leggerzones en enkele dwarsprofielen) :</text:p>
                <text:list text:style-name="id1-3-2-2-2-3-4-3">
                  <text:list-item text:style-override="id1-3-2-2-2-3-4-3-1">
                    <text:number>a.</text:number>
                    <text:p text:style-name="al">Cluster Grecht, kadevak 110C Grechtkade West;</text:p>
                  </text:list-item>
                  <text:list-item text:style-override="id1-3-2-2-2-3-4-3-2">
                    <text:number>b.</text:number>
                    <text:p text:style-name="al">Cluster Gekanaliseerde Hollandse IJssel:</text:p>
                    <text:list text:style-name="id1-3-2-2-2-3-4-3-2-3">
                      <text:list-item text:style-override="id1-3-2-2-2-3-4-3-2-3-1">
                        <text:number>i.</text:number>
                        <text:p text:style-name="al">voormalige C-kering wordt een regionale waterkering;</text:p>
                      </text:list-item>
                      <text:list-item text:style-override="id1-3-2-2-2-3-4-3-2-3-2">
                        <text:number>ii.</text:number>
                        <text:p text:style-name="al">kadevak 333C, IJsselkade Montfoort-IJsselstein</text:p>
                      </text:list-item>
                      <text:list-item text:style-override="id1-3-2-2-2-3-4-3-2-3-3">
                        <text:number>iii.</text:number>
                        <text:p text:style-name="al">kadevak 333D/E1, IJsselkade Montfoort-IJsselstein zuid</text:p>
                      </text:list-item>
                    </text:list>
                  </text:list-item>
                  <text:list-item text:style-override="id1-3-2-2-2-3-4-3-3">
                    <text:number>c.</text:number>
                    <text:p text:style-name="al">Cluster Kockengen e.o., kadevakken 106A1 en A2, 106B en 115 (Haarrijn) – de volgende kaartbladen komen te vervallen: nummer 22, 23 en 24, inclusief de bijbehorende dwarsprofielen;</text:p>
                  </text:list-item>
                  <text:list-item text:style-override="id1-3-2-2-2-3-4-3-4">
                    <text:number>d.</text:number>
                    <text:p text:style-name="al">Cluster Oude Rijn:</text:p>
                    <text:list text:style-name="id1-3-2-2-2-3-4-3-4-3">
                      <text:list-item text:style-override="id1-3-2-2-2-3-4-3-4-3-1">
                        <text:number>i.</text:number>
                        <text:p text:style-name="al">kadevak 108B Buitenkerk, Bodegraven – kaartblad 1 en 2 komen te vervallen en de dwarsprofielen op blad 108B komen ook te vervallen;</text:p>
                      </text:list-item>
                      <text:list-item text:style-override="id1-3-2-2-2-3-4-3-4-3-2">
                        <text:number>ii.</text:number>
                        <text:p text:style-name="al">kadevak 128 en 129, Voorboezem Bodegraven – de dwarsprofielen op blad128 en 129 komen te vervallen;</text:p>
                      </text:list-item>
                      <text:list-item text:style-override="id1-3-2-2-2-3-4-3-4-3-3">
                        <text:number>iii.</text:number>
                        <text:p text:style-name="al">kadevak 206 en 207, Voorboezem Weiland en de Bree – de dwarsprofielen op blad 206 en 207 komen te vervallen;</text:p>
                      </text:list-item>
                      <text:list-item text:style-override="id1-3-2-2-2-3-4-3-4-3-4">
                        <text:number>iv.</text:number>
                        <text:p text:style-name="al">kadevak 216B, Nieuwerbrug aan de Rijn;</text:p>
                      </text:list-item>
                      <text:list-item text:style-override="id1-3-2-2-2-3-4-3-4-3-5">
                        <text:number>v.</text:number>
                        <text:p text:style-name="al">kadevak grens 107D/107C2, Woerden;</text:p>
                      </text:list-item>
                      <text:list-item text:style-override="id1-3-2-2-2-3-4-3-4-3-6">
                        <text:number>vi.</text:number>
                        <text:p text:style-name="al">kadevak 107C2, Woerden;</text:p>
                      </text:list-item>
                      <text:list-item text:style-override="id1-3-2-2-2-3-4-3-4-3-7">
                        <text:number>vii.</text:number>
                        <text:p text:style-name="al">kadevak 216D2, Woerden – de dwarsprofielen op blad 216D2 komen te vervallen;</text:p>
                      </text:list-item>
                      <text:list-item text:style-override="id1-3-2-2-2-3-4-3-4-3-8">
                        <text:number>viii.</text:number>
                        <text:p text:style-name="al">kadevak 105C, Woerden;</text:p>
                      </text:list-item>
                    </text:list>
                  </text:list-item>
                  <text:list-item text:style-override="id1-3-2-2-2-3-4-3-5">
                    <text:number>e.</text:number>
                    <text:p text:style-name="al">Cluster Vlist, kadevak 335A1 Rondweg Schoonhoven.</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Bovenstaande wijzigingen van de “Legger van de regionale waterkeringen met de daartoe behorende kunstwerken van het Hoogheemraadschap De Stichtse Rijnlanden” in werking te laten treden acht dagen na publicatie.</text:p>
            <text:p text:style-name="al"/>
          </text:section>
        </text:section>
        <text:section text:name="regeling-sluiting_id1-3-2-3" text:style-name="regeling-sluiting">
          <text:section text:name="ondertekening_id1-3-2-3-1">
            <text:p><text:span text:style-name="functie">Aldus vastgesteld in de openbare vergadering van 7 oktober 2020,</text:span></text:p>
            <text:p><text:span text:style-name="functie">Voorzitter, J.C.H. Haan</text:span></text:p>
            <text:p><text:span text:style-name="functie">Secretaris,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DC.source">Waterwet, Artikel 5.1]|[http://wetten.overheid.nl/BWBR0025458</meta:user-defined>
    <meta:user-defined meta:name="DC.source">Waterverordening Hoogheemraadschap De Stichtse Rijnlanden 2009, Artikel 4.1 t/m 4.3]|[http://decentrale.regelgeving.overheid.nl/cvdr/xhtmloutput/Historie/Utrecht/73978/73978_1.html</meta:user-defined>
    <meta:user-defined meta:name="OVERHEIDop.referentienummer">1683592</meta:user-defined>
    <meta:user-defined meta:name="DCTERMS.abstract">Actualisatie legger regionale waterkeringen.</meta:user-defined>
    <meta:user-defined meta:name="DCTERMS.alternative">Legger van de regionale waterkeringen met de daartoe behorende kunstwerken van het Hoogheemraadschap De Stichtse Rijnlanden</meta:user-defined>
    <dc:language>nl</dc:language>
    <meta:user-defined meta:name="OVERHEID.Waterschap/DC.spatial">Hoogheemraadschap De Stichtse Rijnlanden</meta:user-defined>
    <meta:user-defined meta:name="DC.title">Legger regionale waterkeringen</meta:user-defined>
    <meta:user-defined meta:name="DCTERMS.W3CDTF/DCTERMS.available">2021-04-29</meta:user-defined>
    <meta:user-defined meta:name="DCTERMS.W3CDTF/OVERHEIDop.jaargang">2021</meta:user-defined>
    <meta:user-defined meta:name="OVERHEIDop.publicationIssue">5271</meta:user-defined>
    <meta:user-defined meta:name="OVERHEIDop.betreftRegeling">CVDR272999_2</meta:user-defined>
    <meta:user-defined meta:name="xs:date/OVERHEIDop.startdatum">2021-05-07</meta:user-defined>
    <meta:user-defined meta:name="OVERHEIDop.WsbID/DC.identifier">wsb-2021-5271</meta:user-defined>
    <meta:user-defined meta:name="OVERHEIDop.versieInformatie"/>
  </office:meta>
</office:document-meta>
</file>