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Legger primaire waterkering langs de Gekanaliseerde Hollandse IJs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>gelezen het voorstel van 1 september 2020 met DM nr. 1683592;</text:p>
            <text:p text:style-name="al">gelezen het inspraakrapport Keur en leggers HDSR 2020 d.d. 1 september 2020 met DM nr. 1682597;</text:p>
            <text:p text:style-name="al">gelet op artikel 5.1 van de Waterwet, de artikelen 4.1 t/m 4.3 van de Waterverordening Hoogheemraadschap De Stichtse Rijnlanden 2009 en artikel 6.38 van de Omgevingsverordening Zuid-Holland;</text:p>
            <text:p text:style-name="al">overwegende dat de status van de (niet direct kerende) primaire waterkering langs de Gekanaliseerde Hollandse IJssel per 1 januari 2017 is gewijzigd en dat als gevolg hiervan de ‘Legger primaire waterkering langs de Gekanaliseerde Hollandse IJssel met de daartoe behorende kunstwerken’ dient te worden ingetrokken;</text:p>
            <text:p text:style-name="al">overwegende dat mede als gevolg hiervan de ‘Legger van de regionale waterkeringen met de daartoe behorende kunstwerken van het Hoogheemraadschap De Stichtse Rijnlanden’ dient te worden aangepast en geactualiseerd;</text:p>
            <text:p text:style-name="al">verder overwegende dat de ‘Legger van de primaire waterkeringen langs de Neder-Rijn en Lek met de daartoe behorende kunstwerken van het Hoogheemraadschap De Stichtse Rijnlanden’ dient te worden geactualiseerd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inspraakrapport “Keur en leggers HDSR 2020” vast te stellen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“Legger primaire waterkering langs de Gekanaliseerde Hollandse IJssel met de daartoe behorende kunstwerken”, vastgesteld bij besluit van het algemeen bestuur d.d. 3 oktober 2007, in te trekken acht dagen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7 oktober 2020,</text:span></text:p>
            <text:p><text:span text:style-name="functie">Voorzitter, J.C.H. Haan</text:span></text:p>
            <text:p><text:span text:style-name="functie">Secretaris, J. Goedh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7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meta:user-defined meta:name="DC.source">artikel 5.1 van de Waterwet]|[1.0:c:BWBR0025458&amp;artikel=5.1&amp;g=2021-01-01</meta:user-defined>
    <meta:user-defined meta:name="OVERHEIDop.referentienummer">1683592</meta:user-defined>
    <meta:user-defined meta:name="DCTERMS.abstract">Intrekken Legger primaire waterkering langs de Gekanaliseerde Hollandse IJssel. </meta:user-defined>
    <meta:user-defined meta:name="DCTERMS.alternative">Intrekken Legger primaire waterkering langs de Gekanaliseerde Hollandse  IJssel</meta:user-defined>
    <dc:language>nl</dc:language>
    <meta:user-defined meta:name="OVERHEID.Waterschap/DC.spatial">Hoogheemraadschap De Stichtse Rijnlanden</meta:user-defined>
    <meta:user-defined meta:name="DC.title">Intrekken Legger primaire waterkering langs de Gekanaliseerde Hollandse IJss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70</meta:user-defined>
    <meta:user-defined meta:name="OVERHEIDop.betreftRegeling">CVDR272485_1</meta:user-defined>
    <meta:user-defined meta:name="OVERHEIDop.WsbID/DC.identifier">wsb-2021-5270</meta:user-defined>
    <meta:user-defined meta:name="OVERHEIDop.versieInformatie"/>
  </office:meta>
</office:document-meta>
</file>