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watergangen, het graven van een watergang, het verbreden van watergangen, het verwijderen van dammen met duikers en het aanleggen van dammen met duikers nabij Schapenweg 36 te Ul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27 april tot en met 7 juni 2021 bij het waterschap Noorderzijlvest, Stedumermaar 1 te Groningen.</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text:span>
          </text:p>
            <text:p text:style-name="last-al">Voor meer informatie kunt u contact opnemen met Jos Kleefsman, bereikbaar via telefoonnummer 050 – 3048911 of per e-mail vergunningen@noorderzijlve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26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18481 597854</meta:user-defined>
    <meta:user-defined meta:name="DC.title">Watervergunning voor het dempen van watergangen, het graven van een watergang, het verbreden van watergangen, het verwijderen van dammen met duikers en het aanleggen van dammen met duikers nabij Schapenweg 36 te Ulrum</meta:user-defined>
    <meta:user-defined meta:name="OVERHEID.PostcodeHuisnummer/OVERHEIDop.postcodeHuisnummer">9971AJ 36</meta:user-defined>
    <meta:user-defined meta:name="OVERHEIDop.straatnaam">Schapenweg</meta:user-defined>
    <meta:user-defined meta:name="OVERHEIDop.woonplaats">Ulrum</meta:user-defined>
    <meta:user-defined meta:name="DCTERMS.W3CDTF/DCTERMS.available">2021-04-29</meta:user-defined>
    <meta:user-defined meta:name="DCTERMS.W3CDTF/OVERHEIDop.jaargang">2021</meta:user-defined>
    <meta:user-defined meta:name="OVERHEIDop.externeBijlage">44600_besluit|exb-2021-25476</meta:user-defined>
    <meta:user-defined meta:name="OVERHEIDop.publicationIssue">5262</meta:user-defined>
    <meta:user-defined meta:name="OVERHEIDop.WsbID/DC.identifier">wsb-2021-5262</meta:user-defined>
    <meta:user-defined meta:name="OVERHEIDop.versieInformatie"/>
  </office:meta>
</office:document-meta>
</file>