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Opweg 80b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1820, verzenddatum 26 april 2021) Het door middel van een boogboring aanleggen van een drinkwaterleiding in de regionale waterkering langs de Vlist ter plaatse van Opweg 80b in Schoonhoven, gemeente Krimpenerwaard.</text:p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06.955 440926.316</meta:user-defined>
    <meta:user-defined meta:name="DC.title">Verleende watervergunning voor het aanleggen van een drinkwaterleiding, Opweg 80b in Schoonhoven.</meta:user-defined>
    <meta:user-defined meta:name="OVERHEID.PostcodeHuisnummer/OVERHEIDop.postcodeHuisnummer">2871NE 80</meta:user-defined>
    <meta:user-defined meta:name="OVERHEIDop.straatnaam">Opweg</meta:user-defined>
    <meta:user-defined meta:name="OVERHEIDop.woonplaats">Schoonhov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60</meta:user-defined>
    <meta:user-defined meta:name="OVERHEIDop.WsbID/DC.identifier">wsb-2021-5260</meta:user-defined>
    <meta:user-defined meta:name="OVERHEIDop.versieInformatie"/>
  </office:meta>
</office:document-meta>
</file>