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twee duikers en een waterpartij aan de Hoekseweg 1 te Strijen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twee duikers en een waterpartij aan de Hoekseweg 1 te Strijen in de gemeente Hoeksche Waard, dossiernummer VTH2020-5490.</text:p>
            <text:p text:style-name="common-al">Start bezwaartermijn (6 weken): 14 januari 2021.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jan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896 420542</meta:user-defined>
    <meta:user-defined meta:name="DC.title">Het aanleggen van twee duikers en een waterpartij aan de Hoekseweg 1 te Strijen in de gemeente Hoeksche Waard</meta:user-defined>
    <meta:user-defined meta:name="OVERHEID.PostcodeHuisnummer/OVERHEIDop.postcodeHuisnummer">3291LE 1</meta:user-defined>
    <meta:user-defined meta:name="OVERHEIDop.straatnaam">Hoekseweg</meta:user-defined>
    <meta:user-defined meta:name="OVERHEIDop.woonplaats">Strijen</meta:user-defined>
    <meta:user-defined meta:name="DCTERMS.W3CDTF/DCTERMS.available">2021-01-18</meta:user-defined>
    <meta:user-defined meta:name="DCTERMS.W3CDTF/OVERHEIDop.jaargang">2021</meta:user-defined>
    <meta:user-defined meta:name="OVERHEIDop.publicationIssue">526</meta:user-defined>
    <meta:user-defined meta:name="OVERHEIDop.WsbID/DC.identifier">wsb-2021-526</meta:user-defined>
    <meta:user-defined meta:name="OVERHEIDop.versieInformatie"/>
  </office:meta>
</office:document-meta>
</file>