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gunning voor het wijzigen van het type en aantal OBASsen (Oliewaterafscheiders) en het opnemen van een voorschrift met betrekking tot de periodieke monitoring en rapportageverp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april tot en met 7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704 580952</meta:user-defined>
    <meta:user-defined meta:name="DC.title">Wijzigingsvergunning voor het wijzigen van het type en aantal OBASsen (Oliewaterafscheiders) en het opnemen van een voorschrift met betrekking tot de periodieke monitoring en rapportageverplichting</meta:user-defined>
    <meta:user-defined meta:name="OVERHEID.PostcodeHuisnummer/OVERHEIDop.postcodeHuisnummer">9744TD 332</meta:user-defined>
    <meta:user-defined meta:name="OVERHEIDop.straatnaam">Hoendiep</meta:user-defined>
    <meta:user-defined meta:name="OVERHEIDop.woonplaats">Groningen</meta:user-defined>
    <meta:user-defined meta:name="DCTERMS.W3CDTF/DCTERMS.available">2021-04-29</meta:user-defined>
    <meta:user-defined meta:name="DCTERMS.W3CDTF/OVERHEIDop.jaargang">2021</meta:user-defined>
    <meta:user-defined meta:name="OVERHEIDop.externeBijlage">45298_besluit|exb-2021-25474</meta:user-defined>
    <meta:user-defined meta:name="OVERHEIDop.publicationIssue">5259</meta:user-defined>
    <meta:user-defined meta:name="OVERHEIDop.WsbID/DC.identifier">wsb-2021-5259</meta:user-defined>
    <meta:user-defined meta:name="OVERHEIDop.versieInformatie"/>
  </office:meta>
</office:document-meta>
</file>