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eiger, Kleinpolderlaan 2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1-04-000984, verzenddatum 26 april 2021) Het aanbrengen van een steiger en het innemen van een vaste ligplaats in de Ringvaart en in de beschermingszone van de daaraan grenzende boezemwaterkering ter plaatse van Kleinpolderlaan 211 in Nieuwerkerk aan den IJssel,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5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540.74 442488.415</meta:user-defined>
    <meta:user-defined meta:name="DC.title">Verleende watervergunning voor het aanbrengen van een steiger, Kleinpolderlaan 211 in Nieuwerkerk aan den IJssel.</meta:user-defined>
    <meta:user-defined meta:name="OVERHEID.PostcodeHuisnummer/OVERHEIDop.postcodeHuisnummer">2911PB 211</meta:user-defined>
    <meta:user-defined meta:name="OVERHEIDop.straatnaam">Kleinpolderlaan</meta:user-defined>
    <meta:user-defined meta:name="OVERHEIDop.woonplaats">Nieuwerkerk aan den IJssel</meta:user-defined>
    <meta:user-defined meta:name="DCTERMS.W3CDTF/DCTERMS.available">2021-04-29</meta:user-defined>
    <meta:user-defined meta:name="DCTERMS.W3CDTF/OVERHEIDop.jaargang">2021</meta:user-defined>
    <meta:user-defined meta:name="OVERHEIDop.publicationIssue">5257</meta:user-defined>
    <meta:user-defined meta:name="OVERHEIDop.WsbID/DC.identifier">wsb-2021-5257</meta:user-defined>
    <meta:user-defined meta:name="OVERHEIDop.versieInformatie"/>
  </office:meta>
</office:document-meta>
</file>