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 en middenspanningskabels langs de Kanaalweg Westzijde 3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 en middenspanningskabels langs de Kanaalweg Westzijde 3 in Hellevoetsluis, dossiernummer VTH2020-6756.</text:p>
            <text:p text:style-name="common-al">Start bezwaartermijn (6 weken): 14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550 426854</meta:user-defined>
    <meta:user-defined meta:name="DC.title">Het leggen van laag- en middenspanningskabels langs de Kanaalweg Westzijde 3 in Hellevoetsluis</meta:user-defined>
    <meta:user-defined meta:name="OVERHEID.PostcodeHuisnummer/OVERHEIDop.postcodeHuisnummer">3221LK 3</meta:user-defined>
    <meta:user-defined meta:name="OVERHEIDop.straatnaam">Kanaalweg Westzijde</meta:user-defined>
    <meta:user-defined meta:name="OVERHEIDop.woonplaats">Hellevoetsluis</meta:user-defined>
    <meta:user-defined meta:name="DCTERMS.W3CDTF/DCTERMS.available">2021-01-18</meta:user-defined>
    <meta:user-defined meta:name="DCTERMS.W3CDTF/OVERHEIDop.jaargang">2021</meta:user-defined>
    <meta:user-defined meta:name="OVERHEIDop.publicationIssue">525</meta:user-defined>
    <meta:user-defined meta:name="OVERHEIDop.WsbID/DC.identifier">wsb-2021-525</meta:user-defined>
    <meta:user-defined meta:name="OVERHEIDop.versieInformatie"/>
  </office:meta>
</office:document-meta>
</file>