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515628 verleende vergunning voor het verwijderen en maken (vervangen) van een voetgangersbrug (brug 151) over de waterloop tussen De Wieken en het Wiekenpad in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04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247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247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247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wijderen en maken (vervangen) van een voetgangersbrug (brug 151) over de waterloop tussen De Wieken en het Wiekenpad in Oudorp</meta:user-defined>
    <dc:language>nl</dc:language>
    <meta:user-defined meta:name="OVERHEID.EPSG28992/DC.spatial">113502.76001727 516967.044599163</meta:user-defined>
    <meta:user-defined meta:name="DC.title">21.0515628 verleende vergunning voor het verwijderen en maken (vervangen) van een voetgangersbrug (brug 151) over de waterloop tussen De Wieken en het Wiekenpad in Oudorp</meta:user-defined>
    <meta:user-defined meta:name="OVERHEID.PostcodeHuisnummer/OVERHEIDop.postcodeHuisnummer">1829AT 101</meta:user-defined>
    <meta:user-defined meta:name="OVERHEIDop.straatnaam">De Vuyk</meta:user-defined>
    <meta:user-defined meta:name="OVERHEIDop.woonplaats">Oudorp</meta:user-defined>
    <meta:user-defined meta:name="DCTERMS.W3CDTF/DCTERMS.available">2021-04-29</meta:user-defined>
    <meta:user-defined meta:name="DCTERMS.W3CDTF/OVERHEIDop.jaargang">2021</meta:user-defined>
    <meta:user-defined meta:name="OVERHEIDop.publicationIssue">5247</meta:user-defined>
    <meta:user-defined meta:name="OVERHEIDop.WsbID/DC.identifier">wsb-2021-5247</meta:user-defined>
    <meta:user-defined meta:name="OVERHEIDop.versieInformatie"/>
  </office:meta>
</office:document-meta>
</file>