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overkapping aan de Bingerdensedijk in Gi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bouwen van een overkapping.</text:p>
            <text:p text:style-name="common-al">Locatie: Bingerdensedijk 3 Giesbeek</text:p>
            <text:p text:style-name="common-al">Zaaknummer: 1762</text:p>
            <text:p text:style-name="common-al">Datum bekendmaking besluit: 23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24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4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4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2726.639 445385.649</meta:user-defined>
    <meta:user-defined meta:name="DC.title">Verleende watervergunning, voor het bouwen van een overkapping aan de Bingerdensedijk in Giesbeek</meta:user-defined>
    <meta:user-defined meta:name="OVERHEID.PostcodeHuisnummer/OVERHEIDop.postcodeHuisnummer">6987EA 3</meta:user-defined>
    <meta:user-defined meta:name="OVERHEIDop.straatnaam">Bingerdensedijk</meta:user-defined>
    <meta:user-defined meta:name="OVERHEIDop.woonplaats">Giesbeek</meta:user-defined>
    <meta:user-defined meta:name="DCTERMS.W3CDTF/DCTERMS.available">2021-04-29</meta:user-defined>
    <meta:user-defined meta:name="DCTERMS.W3CDTF/OVERHEIDop.jaargang">2021</meta:user-defined>
    <meta:user-defined meta:name="OVERHEIDop.publicationIssue">5243</meta:user-defined>
    <meta:user-defined meta:name="OVERHEIDop.WsbID/DC.identifier">wsb-2021-5243</meta:user-defined>
    <meta:user-defined meta:name="OVERHEIDop.versieInformatie"/>
  </office:meta>
</office:document-meta>
</file>