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op- en afrit aan de Bakerwaardseweg in Bronk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wijderen van een op- en afrit</text:p>
            <text:p text:style-name="common-al">Locatie: Bakerwaardseweg 3 Bronkhorst</text:p>
            <text:p text:style-name="common-al">Zaaknummer: 6062</text:p>
            <text:p text:style-name="common-al">Datum bekendmaking besluit: 26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617.67 455641.961</meta:user-defined>
    <meta:user-defined meta:name="DC.title">Verleende watervergunning, voor het verwijderen van een op- en afrit aan de Bakerwaardseweg in Bronkhorst</meta:user-defined>
    <meta:user-defined meta:name="OVERHEID.PostcodeHuisnummer/OVERHEIDop.postcodeHuisnummer">7226LR 3</meta:user-defined>
    <meta:user-defined meta:name="OVERHEIDop.straatnaam">Bakerwaardseweg</meta:user-defined>
    <meta:user-defined meta:name="OVERHEIDop.woonplaats">Bronkhorst</meta:user-defined>
    <meta:user-defined meta:name="DCTERMS.W3CDTF/DCTERMS.available">2021-04-29</meta:user-defined>
    <meta:user-defined meta:name="DCTERMS.W3CDTF/OVERHEIDop.jaargang">2021</meta:user-defined>
    <meta:user-defined meta:name="OVERHEIDop.publicationIssue">5242</meta:user-defined>
    <meta:user-defined meta:name="OVERHEIDop.WsbID/DC.identifier">wsb-2021-5242</meta:user-defined>
    <meta:user-defined meta:name="OVERHEIDop.versieInformatie"/>
  </office:meta>
</office:document-meta>
</file>