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515431 verleende vergunning voor het leggen van een kabel parallel aan de regionale waterkering en waterloop waarbij tevens een waterloop wordt gekruist van Helderseweg 55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239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23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23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parallel aan de regionale waterkering en waterloop waarbij tevens een waterloop wordt gekruist van Helderseweg 55 in Alkmaar</meta:user-defined>
    <dc:language>nl</dc:language>
    <meta:user-defined meta:name="OVERHEID.EPSG28992/DC.spatial">111352.510170723 518354.882572446</meta:user-defined>
    <meta:user-defined meta:name="DC.title">21.0515431 verleende vergunning voor het leggen van een kabel parallel aan de regionale waterkering en waterloop waarbij tevens een waterloop wordt gekruist van Helderseweg 55 in Alkmaar</meta:user-defined>
    <meta:user-defined meta:name="OVERHEID.PostcodeHuisnummer/OVERHEIDop.postcodeHuisnummer">1817DD 1</meta:user-defined>
    <meta:user-defined meta:name="OVERHEIDop.straatnaam">Voltastraat</meta:user-defined>
    <meta:user-defined meta:name="OVERHEIDop.woonplaats">Alkmaar</meta:user-defined>
    <meta:user-defined meta:name="DCTERMS.W3CDTF/DCTERMS.available">2021-04-29</meta:user-defined>
    <meta:user-defined meta:name="DCTERMS.W3CDTF/OVERHEIDop.jaargang">2021</meta:user-defined>
    <meta:user-defined meta:name="OVERHEIDop.publicationIssue">5239</meta:user-defined>
    <meta:user-defined meta:name="OVERHEIDop.WsbID/DC.identifier">wsb-2021-5239</meta:user-defined>
    <meta:user-defined meta:name="OVERHEIDop.versieInformatie"/>
  </office:meta>
</office:document-meta>
</file>