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schurveling, het verlengen van een duiker en het graven van oppervlaktewater ter plaatse van Doornsweg 6 in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schurveling, het verlengen van een duiker en het graven van oppervlaktewater ter plaatse van Doornsweg 6 in Ouddorp . </text:p>
            <text:p text:style-name="common-al">Zaaknummer: VTH2021-0398 </text:p>
            <text:p text:style-name="common-al">Start bezwaartermijn (6 weken): 30-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3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schurveling, het verlengen van een duiker en het graven van oppervlaktewater ter plaatse van Doornsweg 6 in Ouddorp.</meta:user-defined>
    <dc:language>nl</dc:language>
    <meta:user-defined meta:name="OVERHEID.EPSG28992/DC.spatial">83713.2538311827 426429.980975168</meta:user-defined>
    <meta:user-defined meta:name="DC.title">Waterschap Hollandse Delta - watervergunning voor het realiseren van een schurveling, het verlengen van een duiker en het graven van oppervlaktewater ter plaatse van Doornsweg 6 in Ouddorp</meta:user-defined>
    <meta:user-defined meta:name="OVERHEID.PostcodeHuisnummer/OVERHEIDop.postcodeHuisnummer">3209BD 48</meta:user-defined>
    <meta:user-defined meta:name="OVERHEIDop.straatnaam">Toldijk</meta:user-defined>
    <meta:user-defined meta:name="OVERHEIDop.woonplaats">Hekelingen</meta:user-defined>
    <meta:user-defined meta:name="DCTERMS.W3CDTF/DCTERMS.available">2021-04-29</meta:user-defined>
    <meta:user-defined meta:name="OVERHEIDop.externeBijlage">WSHD_202104_GFO_ZAKEN_108290045_VTH2021-9398 VG|exb-2021-25453</meta:user-defined>
    <meta:user-defined meta:name="DCTERMS.W3CDTF/OVERHEIDop.jaargang">2021</meta:user-defined>
    <meta:user-defined meta:name="OVERHEIDop.publicationIssue">5238</meta:user-defined>
    <meta:user-defined meta:name="OVERHEIDop.WsbID/DC.identifier">wsb-2021-5238</meta:user-defined>
    <meta:user-defined meta:name="OVERHEIDop.versieInformatie"/>
  </office:meta>
</office:document-meta>
</file>