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de Domeinweg nabij Kloosterveen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een tijdelijke bouwweg de Domeinweg nabij Kloosterveen in Assen (<text:span text:style-name="nadrukcur">dossiernummer Z/21/039195; verzenddatum 26 april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3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3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30156 557905</meta:user-defined>
    <meta:user-defined meta:name="DC.title">Watervergunning voor de locatie de Domeinweg nabij Kloosterveen in Assen</meta:user-defined>
    <meta:user-defined meta:name="OVERHEIDop.straatnaam">Domeinpad</meta:user-defined>
    <meta:user-defined meta:name="OVERHEIDop.woonplaats">Assen</meta:user-defined>
    <meta:user-defined meta:name="DCTERMS.W3CDTF/DCTERMS.available">2021-04-29</meta:user-defined>
    <meta:user-defined meta:name="DCTERMS.W3CDTF/OVERHEIDop.jaargang">2021</meta:user-defined>
    <meta:user-defined meta:name="OVERHEIDop.publicationIssue">5235</meta:user-defined>
    <meta:user-defined meta:name="OVERHEIDop.WsbID/DC.identifier">wsb-2021-5235</meta:user-defined>
    <meta:user-defined meta:name="OVERHEIDop.versieInformatie"/>
  </office:meta>
</office:document-meta>
</file>