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wint 46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terras en een grondkering in de vorm van een beschoeiing Kwint 46 in Kampen (<text:span text:style-name="nadrukcur">dossiernummer Z/21/040062; verzenddatum 26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711.016 505669.409</meta:user-defined>
    <meta:user-defined meta:name="DC.title">Watervergunning voor de locatie Kwint 46 in Kampen</meta:user-defined>
    <meta:user-defined meta:name="OVERHEID.PostcodeHuisnummer/OVERHEIDop.postcodeHuisnummer">8265SW 46</meta:user-defined>
    <meta:user-defined meta:name="OVERHEIDop.straatnaam">Kwint</meta:user-defined>
    <meta:user-defined meta:name="OVERHEIDop.woonplaats">Kampen</meta:user-defined>
    <meta:user-defined meta:name="DCTERMS.W3CDTF/DCTERMS.available">2021-04-29</meta:user-defined>
    <meta:user-defined meta:name="DCTERMS.W3CDTF/OVERHEIDop.jaargang">2021</meta:user-defined>
    <meta:user-defined meta:name="OVERHEIDop.publicationIssue">5232</meta:user-defined>
    <meta:user-defined meta:name="OVERHEIDop.WsbID/DC.identifier">wsb-2021-5232</meta:user-defined>
    <meta:user-defined meta:name="OVERHEIDop.versieInformatie"/>
  </office:meta>
</office:document-meta>
</file>