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Vervangen kademuren Kolksluis te Spaarndam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6 april 2021 een projectplan voor Vervangen kademuren Kolksluis te Spaarndam vastgesteld.</text:p>
            <text:p text:style-name="common-al">Het projectplan betreft:</text:p>
            <text:p text:style-name="common-al">Het vervangen van de kademuren van de Kolksluis te Spaarndam. </text:p>
            <text:p text:style-name="common-al">De Kolksluis is in beheer en onderhoud bij Rijnland en als waterstaatswerk eigendom van Rijnland. De kademuren van de Kolksluis zijn in 1927 voor het laatst grondig vervangen (inclusief nieuw funderingspalen) en hebben het einde van hun levensduur bereikt.</text:p>
            <text:p text:style-name="common-al">Het projectplan kan van 3 mei 2021 tot en met 14 juni 2021 worden ingezien:</text:p>
            <text:list text:style-name="id1-3-2-1-1-6">
              <text:list-item text:style-override="id1-3-2-1-1-6-1">
                <text:number>1.</text:number>
                <text:p text:style-name="al">Op het kantoor van Rijnland, Archimedesweg 1 te Leiden. Voor inzage van de stukken moet u een afspraak maken via 071-3063063;</text:p>
              </text:list-item>
              <text:list-item text:style-override="id1-3-2-1-1-6-2">
                <text:number>2.</text:number>
                <text:p text:style-name="al">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30 april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3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06733.427 492072.621</meta:user-defined>
    <meta:user-defined meta:name="DC.title">Bekendmaking definitief projectplan Vervangen kademuren Kolksluis te Spaarndam</meta:user-defined>
    <meta:user-defined meta:name="OVERHEID.PostcodeHuisnummer/OVERHEIDop.postcodeHuisnummer">2063JR 4</meta:user-defined>
    <meta:user-defined meta:name="OVERHEIDop.straatnaam">Westkolk</meta:user-defined>
    <meta:user-defined meta:name="OVERHEIDop.woonplaats">Spaarndam gem. Haarlem</meta:user-defined>
    <meta:user-defined meta:name="DCTERMS.W3CDTF/DCTERMS.available">2021-04-30</meta:user-defined>
    <meta:user-defined meta:name="OVERHEIDop.externeBijlage">Projectplan Vervangen kademuren Kolksluis|exb-2021-25443</meta:user-defined>
    <meta:user-defined meta:name="OVERHEIDop.externeBijlage">Besluit vaststelling Vervangen kademuren|exb-2021-25444</meta:user-defined>
    <meta:user-defined meta:name="OVERHEIDop.externeBijlage">Bijlage 14, Zienswijzen vervangen kademuren|exb-2021-25445</meta:user-defined>
    <meta:user-defined meta:name="OVERHEIDop.externeBijlage">462-4C91-1890-201C_Kade A - Nieuwe kadeconstructie|exb-2021-25446</meta:user-defined>
    <meta:user-defined meta:name="OVERHEIDop.externeBijlage">462-4C91-1890-202B_Kade B - Nieuwe kadeconstructie|exb-2021-25447</meta:user-defined>
    <meta:user-defined meta:name="OVERHEIDop.externeBijlage">462-4C91-1890-205A_Kade C - Nieuwe kadeconstructie|exb-2021-25448</meta:user-defined>
    <meta:user-defined meta:name="DCTERMS.W3CDTF/OVERHEIDop.jaargang">2021</meta:user-defined>
    <meta:user-defined meta:name="OVERHEIDop.publicationIssue">5230</meta:user-defined>
    <meta:user-defined meta:name="OVERHEIDop.WsbID/DC.identifier">wsb-2021-5230</meta:user-defined>
    <meta:user-defined meta:name="OVERHEIDop.versieInformatie"/>
  </office:meta>
</office:document-meta>
</file>