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 voor het uitvoeren van werkzaamheden in den droge ten behoeve van de uitbreiding van een bestaande fabriek en de realisatie van een stortput nabij Marshallweg 8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voor het uitvoeren van werkzaamheden in den droge ten behoeve van de uitbreiding van een bestaande fabriek en de realisatie van een stortput nabij Marshallweg 8 te Veghel. Het zaaknummer is 0000D20201224093957676. </text:p>
            <text:p text:style-name="common-al">
            <text:span text:style-name="nadrukvet">Besluitdatum:</text:span> 14-01-2021 </text:p>
            <text:p text:style-name="common-al">
            <text:span text:style-name="nadrukvet">Inzage</text:span>
          </text:p>
            <text:p text:style-name="common-al">U kunt de vergunning gedurende 6 weken inzien vanaf 18-01-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onbemaling, Marshallweg 8 Veghel</meta:user-defined>
    <dc:language>nl</dc:language>
    <meta:user-defined meta:name="OVERHEID.EPSG28992/DC.spatial">163698 402006</meta:user-defined>
    <meta:user-defined meta:name="DC.title">Watervergunning verleend voor tijdelijke grondwateronttrekking voor het uitvoeren van werkzaamheden in den droge ten behoeve van de uitbreiding van een bestaande fabriek en de realisatie van een stortput nabij Marshallweg 8 te Veghel.</meta:user-defined>
    <meta:user-defined meta:name="OVERHEID.PostcodeHuisnummer/OVERHEIDop.postcodeHuisnummer">5466AJ 8</meta:user-defined>
    <meta:user-defined meta:name="OVERHEIDop.straatnaam">Marshallweg</meta:user-defined>
    <meta:user-defined meta:name="OVERHEIDop.woonplaats">Veghel</meta:user-defined>
    <meta:user-defined meta:name="DCTERMS.W3CDTF/DCTERMS.available">2021-01-18</meta:user-defined>
    <meta:user-defined meta:name="DCTERMS.W3CDTF/OVERHEIDop.jaargang">2021</meta:user-defined>
    <meta:user-defined meta:name="OVERHEIDop.publicationIssue">523</meta:user-defined>
    <meta:user-defined meta:name="OVERHEIDop.WsbID/DC.identifier">wsb-2021-523</meta:user-defined>
    <meta:user-defined meta:name="OVERHEIDop.versieInformatie"/>
  </office:meta>
</office:document-meta>
</file>