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Horn- Stommeerpolder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april 2021 het ontwerp-peilbesluit voor de Horn- Stommeerpolder vastgesteld. </text:p>
            <text:p text:style-name="common-al">De Horn- en Stommeerpolder ligt in de gemeente Aalsmeer en bestaat uit twee peilvakken, waarvan dit besluit over het kleine peilvak van 4,9 ha gaat. Het grondgebruik in de hele polder is overwegend bebouwd gebied. De maatregelen in de polder zijn uitgevoerd en klaar. Bij het vastleggen van het in 2019 vastgestelde peilbesluit Horn- en Stommeerpolder is een verschrijving gemaakt van het peil in peilvak GH-180.01. Het peil was vastgesteld op -4,78 m NAP waar het -4,87 m NAP had moeten zijn.</text:p>
            <text:p text:style-name="common-al">Het ontwerp-peilbesluit ligt ter inzage van 30 april 2021 tot en met 11 juni 2021 en kan worden ingezien:</text:p>
            <text:p text:style-name="common-al">1. tijdens kantooruren bij de receptie van het hoogheemraadschap van Rijnland,  Archimedesweg 1 te Leiden. Voor inzage van de stukken moet u een afspraak maken:   071 – 306 30 63.; </text:p>
            <text:p text:style-name="common-al">2. vanaf 30 april 2021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25418 en onderwerp: ´zienswijze ontwerp peilbesluit Horn- Stommeerpolder peilvak GH-180.01´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Leiden, 29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2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2493.159 474996.434</meta:user-defined>
    <meta:user-defined meta:name="DC.title">Bekendmaking ontwerp-peilbesluit Horn- Stommeerpolder te Aalsmeer</meta:user-defined>
    <meta:user-defined meta:name="OVERHEID.PostcodeHuisnummer/OVERHEIDop.postcodeHuisnummer">1431GZ 7</meta:user-defined>
    <meta:user-defined meta:name="OVERHEIDop.straatnaam">Witteweg</meta:user-defined>
    <meta:user-defined meta:name="OVERHEIDop.woonplaats">Aalsmeer</meta:user-defined>
    <meta:user-defined meta:name="DCTERMS.W3CDTF/DCTERMS.available">2021-04-29</meta:user-defined>
    <meta:user-defined meta:name="OVERHEIDop.externeBijlage">DH besluitnota Horn- Stommeerpolder |exb-2021-25437</meta:user-defined>
    <meta:user-defined meta:name="OVERHEIDop.externeBijlage">Ontwerp VV besluitHorn- Stommerpolder|exb-2021-25438</meta:user-defined>
    <meta:user-defined meta:name="DCTERMS.W3CDTF/OVERHEIDop.jaargang">2021</meta:user-defined>
    <meta:user-defined meta:name="OVERHEIDop.publicationIssue">5229</meta:user-defined>
    <meta:user-defined meta:name="OVERHEIDop.WsbID/DC.identifier">wsb-2021-5229</meta:user-defined>
    <meta:user-defined meta:name="OVERHEIDop.versieInformatie"/>
  </office:meta>
</office:document-meta>
</file>