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515399 verleende vergunning voor de aanleg van een glasvezelkabel in de waterkering en weg tussen de kruising AC de Graafweg/Langereis naar Wester Boekelweg 18 in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228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228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228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een glasvezelkabel in de waterkering en weg tussen de kruising AC de Graafweg/Langereis naar Wester Boekelweg 18 in Hoogwoud</meta:user-defined>
    <dc:language>nl</dc:language>
    <meta:user-defined meta:name="OVERHEID.EPSG28992/DC.spatial">123762.000093361 525292.000483515</meta:user-defined>
    <meta:user-defined meta:name="DC.title">21.0515399 verleende vergunning voor de aanleg van een glasvezelkabel in de waterkering en weg tussen de kruising AC de Graafweg/Langereis naar Wester Boekelweg 18 in Hoogwoud</meta:user-defined>
    <meta:user-defined meta:name="OVERHEID.PostcodeHuisnummer/OVERHEIDop.postcodeHuisnummer">1718MK 20</meta:user-defined>
    <meta:user-defined meta:name="OVERHEIDop.straatnaam">Wester Boekelweg</meta:user-defined>
    <meta:user-defined meta:name="OVERHEIDop.woonplaats">Hoogwoud</meta:user-defined>
    <meta:user-defined meta:name="DCTERMS.W3CDTF/DCTERMS.available">2021-04-29</meta:user-defined>
    <meta:user-defined meta:name="DCTERMS.W3CDTF/OVERHEIDop.jaargang">2021</meta:user-defined>
    <meta:user-defined meta:name="OVERHEIDop.publicationIssue">5228</meta:user-defined>
    <meta:user-defined meta:name="OVERHEIDop.WsbID/DC.identifier">wsb-2021-5228</meta:user-defined>
    <meta:user-defined meta:name="OVERHEIDop.versieInformatie"/>
  </office:meta>
</office:document-meta>
</file>