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werkzaamheden Snelle Sluis, Schielandse Hoge Zeedijk West 1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4519, 14 januari 2021) het tijdelijk droogzetten, reinigen en inspecteren van de Snelle Sluis ter plaatse van Schielandse Hoge Zeedijk West 1 in Moordre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537.5 443762.1</meta:user-defined>
    <meta:user-defined meta:name="DC.title">Verleende watervergunning voor werkzaamheden Snelle Sluis, Schielandse Hoge Zeedijk West 1 in Moordrecht.</meta:user-defined>
    <meta:user-defined meta:name="OVERHEID.PostcodeHuisnummer/OVERHEIDop.postcodeHuisnummer">2841BZ 1</meta:user-defined>
    <meta:user-defined meta:name="OVERHEIDop.straatnaam">Schielands Hoge Zeedijk West</meta:user-defined>
    <meta:user-defined meta:name="OVERHEIDop.woonplaats">Moordrecht</meta:user-defined>
    <meta:user-defined meta:name="DCTERMS.W3CDTF/DCTERMS.available">2021-01-18</meta:user-defined>
    <meta:user-defined meta:name="DCTERMS.W3CDTF/OVERHEIDop.jaargang">2021</meta:user-defined>
    <meta:user-defined meta:name="OVERHEIDop.publicationIssue">522</meta:user-defined>
    <meta:user-defined meta:name="OVERHEIDop.WsbID/DC.identifier">wsb-2021-522</meta:user-defined>
    <meta:user-defined meta:name="OVERHEIDop.versieInformatie"/>
  </office:meta>
</office:document-meta>
</file>