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8978 Riethoven, Stevertsebaan, RN29: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0 januari 2021 het besluit betreffende projectplan "438978 Riethoven, Stevertsebaan, RN29: plaatsen schotbalkstuw"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RN 29 , gelegen in de gemeente Riethoven ter hoogte van Stevertsebaan ,om een schotbalkstuw te realiseren, met als doel bij droogte water te concerveren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verkort projectplan 438978 Riethoven, Stevertsebaan, RN29: plaatsen schotbalkstuw</meta:user-defined>
    <meta:user-defined meta:name="DCTERMS.W3CDTF/DCTERMS.available">2021-01-20</meta:user-defined>
    <meta:user-defined meta:name="OVERHEIDop.externeBijlage">Projectplan microproject 438978.pdf|exb-2021-2804</meta:user-defined>
    <meta:user-defined meta:name="OVERHEIDop.externeBijlage">Besluit microprojectplan 438978 ondertekend.pdf|exb-2021-2805</meta:user-defined>
    <meta:user-defined meta:name="DCTERMS.W3CDTF/OVERHEIDop.jaargang">2021</meta:user-defined>
    <meta:user-defined meta:name="OVERHEIDop.publicationIssue">521</meta:user-defined>
    <meta:user-defined meta:name="OVERHEIDop.WsbID/DC.identifier">wsb-2021-521</meta:user-defined>
    <meta:user-defined meta:name="OVERHEIDop.versieInformatie"/>
  </office:meta>
</office:document-meta>
</file>