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toetsingskader vergunningverlening hoogheemraadschap van Schieland en de Krimpenerwaard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bekendmaking is slechts een tekstplaatsing. De oorspronkelijke publicatie is op 26 september 2017 bekendgemaakt<text:span text:style-name="nadrukvet">, </text:span>beschikbaar via <text:a xlink:href="https://zoek.officielebekendmakingen.nl/wsb-2017-8888.html" xlink:type="simple"><text:span text:style-name="nadrukondlijn">Waterschapsblad 2017, 8888</text:span></text:a>.]</text:p>
            <text:p text:style-name="al"/>
            <text:p text:style-name="al">Het college van dijkgraaf en hoogheemraden van het hoogheemraadschap van Schieland en de Krimpenerwaard heeft op 19 april 2016 het aanvullend toetsingskader vergunningverlening vastgesteld. Dit toetsingskader bevat het vergunningenbeleid dat eerder was opgenomen in het Waterbeheerplan 2010-2015 en niet als zelfstandig beleidsdocument bestuurlijk was vastgesteld. Hiermee werd voorkomen dat er een leemte in het actuele toetsingskader ontstond op het moment dat het Waterbeheerplan 2016-2021 in werking trad. Op 9 mei 2017 heeft het college van dijkgraaf en hoogheemraden nieuw beleid voor boezemwaterkeringen vastgesteld, waardoor hoofdstuk 2.2 “Toetsingskader Waterkeringen” van het Aanvullend toetsingskader vergunningverlening gedeeltelijk is gewijzigd. </text:p>
            <text:p text:style-name="al"/>
            <text:p text:style-name="al">Het gewijzigde aanvullend toetsingskader vindt u als bijlage bij deze digitale bekendmaking. Eveneenskunt u het aanvullend toetsingskader raadplegen via <text:a xlink:href="http://www.hhsk.nl/aanvullendtoetsingskadervergun-ningverlening" xlink:type="simple"><text:span text:style-name="nadrukondlijn">www.hhsk.nl/aanvullendtoetsingskadervergun-ningverlening</text:span></text:a> en tijdens kantooruren inzien op het kantoor van het hoogheemraadschap aan deMaasboulevard 123 in Rotterdam.</text:p>
            <text:p text:style-name="al"/>
          </text:section>
        </text:section>
        <text:section text:name="regeling-sluiting_id1-3-2-3" text:style-name="regeling-sluiting">
          <text:section text:name="slotformulering_id1-3-2-3-1" text:style-name="slotformulering">
            <text:p text:style-name="al">Dit besluit treedt in werking op de dag na publicatie in het Waterschapsblad. Tegen het besluit tot vaststelling van het aanvullend toetsingskader vergunningverlening is geen bezwaar of beroep mogelijk.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0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0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0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56, eerste lid, van de Waterschapswet]|[1.0:c:BWBR0005108&amp;artikel=56&amp;lid=1&amp;g=2021-01-01</meta:user-defined>
    <meta:user-defined meta:name="DC.source">titel 4.3 van de Algemene wet bestuursrecht]|[1.0:c:BWBR0005537&amp;titeldeel=4.3&amp;g=2021-04-01</meta:user-defined>
    <meta:user-defined meta:name="OVERHEIDop.referentienummer">2017.02839</meta:user-defined>
    <meta:user-defined meta:name="DCTERMS.alternative">Aanvullend toetsingskader vergunningverlening Hoogheemraadschap van Schieland en de Krimpenerwaard</meta:user-defined>
    <dc:language>nl</dc:language>
    <meta:user-defined meta:name="OVERHEID.Waterschap/DC.spatial">Hoogheemraadschap van Schieland en de Krimpenerwaard</meta:user-defined>
    <meta:user-defined meta:name="DC.title">Besluit van het college van dijkgraaf en hoogheemraden van het Hoogheemraadschap van Schieland en de Krimpenerwaard houdende regels omtrent het toetsingskader voor het verlenen van vergunningen</meta:user-defined>
    <meta:user-defined meta:name="DCTERMS.W3CDTF/DCTERMS.available">2021-04-29</meta:user-defined>
    <meta:user-defined meta:name="OVERHEIDop.externeBijlage">Aanvullendtoetsingskader vergunningverlening|exb-2021-25379</meta:user-defined>
    <meta:user-defined meta:name="DCTERMS.W3CDTF/OVERHEIDop.jaargang">2021</meta:user-defined>
    <meta:user-defined meta:name="OVERHEIDop.publicationIssue">5208</meta:user-defined>
    <meta:user-defined meta:name="OVERHEIDop.betreftRegeling">CVDR656953_2</meta:user-defined>
    <meta:user-defined meta:name="xs:date/OVERHEIDop.startdatum">2017-09-27</meta:user-defined>
    <meta:user-defined meta:name="OVERHEIDop.WsbID/DC.identifier">wsb-2021-5208</meta:user-defined>
    <meta:user-defined meta:name="OVERHEIDop.versieInformatie"/>
  </office:meta>
</office:document-meta>
</file>