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6934 het vervangen en hebben van een brug ter hoogte van Prinsenweg 111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april 2021 een vergunning verleend aan Aannemingsbedrijf Gebr. Schouls B.V. voor het vervangen en hebben van een brug met ondersteunende constructies in een hoofdwatergang ter plaatse van kadastraal perceel sectie F, nummer 586 in Wassenaar en plaatselijk bekend ter hoogte van Prinsenweg 111 in Wassenaar. </text:p>
            <text:p text:style-name="common-al"/>
            <text:p text:style-name="common-al">De stukken liggen tot en met 27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15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20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0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0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6989.493 461405.581</meta:user-defined>
    <meta:user-defined meta:name="DC.title">Publicatie watervergunning 2021-006934 het vervangen en hebben van een brug ter hoogte van Prinsenweg 111 in Wassenaar</meta:user-defined>
    <meta:user-defined meta:name="OVERHEID.PostcodeHuisnummer/OVERHEIDop.postcodeHuisnummer">2242ED 111</meta:user-defined>
    <meta:user-defined meta:name="OVERHEIDop.straatnaam">Prinsenweg</meta:user-defined>
    <meta:user-defined meta:name="OVERHEIDop.woonplaats">Wassenaar</meta:user-defined>
    <meta:user-defined meta:name="DCTERMS.W3CDTF/DCTERMS.available">2021-04-29</meta:user-defined>
    <meta:user-defined meta:name="DCTERMS.W3CDTF/OVERHEIDop.jaargang">2021</meta:user-defined>
    <meta:user-defined meta:name="OVERHEIDop.externeBijlage">2021-006934|exb-2021-25369</meta:user-defined>
    <meta:user-defined meta:name="OVERHEIDop.publicationIssue">5204</meta:user-defined>
    <meta:user-defined meta:name="OVERHEIDop.WsbID/DC.identifier">wsb-2021-5204</meta:user-defined>
    <meta:user-defined meta:name="OVERHEIDop.versieInformatie"/>
  </office:meta>
</office:document-meta>
</file>