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515268 verleende vergunning voor het realiseren van een brug ter hoogte van Pinkewad 30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0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0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0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brug ter hoogte van Pinkewad 30 in Volendam</meta:user-defined>
    <dc:language>nl</dc:language>
    <meta:user-defined meta:name="OVERHEID.EPSG28992/DC.spatial">134119.804448619 502503.082603768</meta:user-defined>
    <meta:user-defined meta:name="DC.title">21.0515268 verleende vergunning voor het realiseren van een brug ter hoogte van Pinkewad 30 in Volendam</meta:user-defined>
    <meta:user-defined meta:name="OVERHEID.PostcodeHuisnummer/OVERHEIDop.postcodeHuisnummer">1132NG 3</meta:user-defined>
    <meta:user-defined meta:name="OVERHEIDop.straatnaam">De Hors</meta:user-defined>
    <meta:user-defined meta:name="OVERHEIDop.woonplaats">Volen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5203</meta:user-defined>
    <meta:user-defined meta:name="OVERHEIDop.WsbID/DC.identifier">wsb-2021-5203</meta:user-defined>
    <meta:user-defined meta:name="OVERHEIDop.versieInformatie"/>
  </office:meta>
</office:document-meta>
</file>