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watervergunning 2020-025849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 </text:span>
          </text:p>
            <text:p text:style-name="common-al">
            <text:span text:style-name="nadrukvet">
              <text:span text:style-name="nadrukcur">besluit Watervergunning </text:span>
            </text:span>
          </text:p>
            <text:p text:style-name="common-al">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besluit is genomen, overeenkomstig de procedure van artikel 20, lid 4, van de Tracéwet in samenhang met afdeling 3.4 van de Algemene wet bestuursrecht.</text:p>
            <text:p text:style-name="common-al"/>
            <text:p text:style-name="common-al">
            <text:span text:style-name="nadrukvet">Welk besluit is genomen en ligt ter inzage?</text:span>
          </text:p>
            <text:p text:style-name="common-al">Het besluit voor een watervergunning (kenmerk: 2020-025849), ten name van Comol 5 V.O.F., is op 13 april 2021 afgegeven namens dijkgraaf en hoogheemraden van het </text:p>
            <text:p text:style-name="common-al">Hoogheemraadschap van Rijnland. Het betreft werkzaamheden aan de waterhuishouding ten westen van de Veenwatering ter weerszijden van de Rijksweg A44 ter hoogte van knooppunt Ommedijk te Leiden.</text:p>
            <text:p text:style-name="common-al">De werkzaamheden worden uitgevoerd in het beheergebied van het Hoogheemraadschap van Rijnland. Als gevolg van dit project worden diverse ingrepen in het watersysteem verricht, te weten:</text:p>
            <text:p text:style-name="common-al">Stevenshofjespolder en Polder Zuidwijk (oostzijde Rijksweg A44):</text:p>
            <text:p text:style-name="common-al"/>
            <text:list text:style-name="id1-3-2-1-1-14">
              <text:list-item text:style-override="id1-3-2-1-1-14-1">
                <text:number>1.</text:number>
                <text:p text:style-name="al">het aanbrengen, vervangen en hebben van duikers;</text:p>
              </text:list-item>
              <text:list-item text:style-override="id1-3-2-1-1-14-2">
                <text:number>2.</text:number>
                <text:p text:style-name="al">het verwijderen, aanbrengen en hebben van extra verhard oppervlak afwaterend naar polderwater, het dempen van 6195 m2 en het graven van 15809 m2 primair en overig polderwater waarvan 6195 m2 ter compensatie van het dempen, 2674 m<text:span text:style-name="sup">2</text:span> als mitigerende maatregel in verband met de samenvoeging van het zuidelijk deel van de Stevenshofjespolder peilvak 1.2 met Polder Zuidwijk en 1190 m2 ter compensatie van de toename aan verhard oppervlak; </text:p>
              </text:list-item>
              <text:list-item text:style-override="id1-3-2-1-1-14-3">
                <text:number>3.</text:number>
                <text:p text:style-name="al">het binnen het zuidelijke deel van de Stevenshofjespolder peilvak 1.2 verhogen van het peil naar NAP -1,12 m (zomerpeil) / NAP -1,22 m (winterpeil);</text:p>
              </text:list-item>
              <text:list-item text:style-override="id1-3-2-1-1-14-4">
                <text:number>4.</text:number>
                <text:p text:style-name="al">het binnen polder Zuidwijk vervangen van een vaste stuw door een drijverstuw;</text:p>
              </text:list-item>
            </text:list>
            <text:p text:style-name="common-al">Ommedijksepolder (westzijde Rijksweg A44):</text:p>
            <text:list text:style-name="id1-3-2-1-1-16">
              <text:list-item text:style-override="id1-3-2-1-1-16-1">
                <text:number>1.</text:number>
                <text:p text:style-name="al">het aanbrengen, vervangen en hebben van duikers;</text:p>
              </text:list-item>
              <text:list-item text:style-override="id1-3-2-1-1-16-2">
                <text:number>2.</text:number>
                <text:p text:style-name="al">het verwijderen, aanbrengen en hebben van verhard oppervlak afwaterend naar polderwater, het dempen van 7642 m2 en het graven van 12164 m2 primair en overig polderwater waarvan 7642 m2 ter compensatie van het dempen en 3807 m2 ter compensatie van de toename aan verhard oppervlak; </text:p>
              </text:list-item>
            </text:list>
            <text:p text:style-name="common-al">Boezem (oostzijde Rijksweg A44 en Rhijnhofweg):</text:p>
            <text:list text:style-name="id1-3-2-1-1-18">
              <text:list-item text:style-override="id1-3-2-1-1-18-1">
                <text:number>1.</text:number>
                <text:p text:style-name="al">het aanbrengen, vervangen en hebben van duikers;</text:p>
              </text:list-item>
              <text:list-item text:style-override="id1-3-2-1-1-18-2">
                <text:number>2.</text:number>
                <text:p text:style-name="al">het verwijderen, aanbrengen en hebben van verhard oppervlak afwaterend naar boezemwater, het dempen van 4083 m2 en het ter compensatie graven van 1177 m2 overig boezemwater en het gebruikmaken van 8174 m2 van de BRC Provincie Zuid-Holland, waarvan 5268 m2 ter compensatie van de toename aan verhard oppervlak;</text:p>
              </text:list-item>
            </text:list>
            <text:p text:style-name="common-al">Regionale keringen (oostzijde Rijksweg A44):</text:p>
            <text:list text:style-name="id1-3-2-1-1-20">
              <text:list-item text:style-override="id1-3-2-1-1-20-1">
                <text:number>1.</text:number>
                <text:p text:style-name="al">het graven van water en het aanleggen van duikers binnen de kern- en beschermingszone van regionale keringen;</text:p>
              </text:list-item>
              <text:list-item text:style-override="id1-3-2-1-1-20-2">
                <text:number>2.</text:number>
                <text:p text:style-name="al">het verleggen van regionale keri ngen;</text:p>
              </text:list-item>
              <text:list-item text:style-override="id1-3-2-1-1-20-3">
                <text:number>3.</text:number>
                <text:p text:style-name="al">het aanbrengen en hebben van een fietspad (ter plaatse van de Rijksstraatweg en Veenwatering) en een weg met wegfundering (ter plaatse van Rijksstraatweg 167) binnen de kern- en beschermingszone van regionale keringen;</text:p>
              </text:list-item>
              <text:list-item text:style-override="id1-3-2-1-1-20-4">
                <text:number>4.</text:number>
                <text:p text:style-name="al">het aanbrengen en hebben van een sifonconstructie binnen de kern- en beschermingszone van een regionale kering;</text:p>
              </text:list-item>
              <text:list-item text:style-override="id1-3-2-1-1-20-5">
                <text:number>5.</text:number>
                <text:p text:style-name="al">het aanbrengen en hebben van inlaten binnen de kern- en beschermingszone van regionale keringen;</text:p>
              </text:list-item>
              <text:list-item text:style-override="id1-3-2-1-1-20-6">
                <text:number>6.</text:number>
                <text:p text:style-name="al">het aanleggen en hebben van persleidingen binnen de kern- en beschermingszone van regionale keringen;</text:p>
              </text:list-item>
            </text:list>
            <text:p text:style-name="common-al">De aanvraag met bijbehorende stukken en de ontwerp-beschikking hebben van donderdag 25 februari 2021 tot en met woensdag 7 april 2021 voor het naar voren brengen van zienswijzen ter inzage gelegen. Naar aanleiding van de ontwerp-beschikking zijn geen zienswijzen naar voren gebracht. Hierdoor wordt de vergunning ongewijzigd vastgesteld ten opzichte van het ontwerp.</text:p>
            <text:p text:style-name="common-al"/>
            <text:p text:style-name="common-al">
            <text:span text:style-name="nadrukvet">Waar en wanneer kunt u de stukken inzien? </text:span>
          </text:p>
            <text:p text:style-name="common-al">Het besluit en de bijbehorende stukken liggen met ingang van donderdag 29 april 2021 tot en met woensdag 9 juni 2021 ter inzage in het kantoor van het Hoogheemraadschap van Rijnland, Archimedesweg 1 te Leiden. U kunt het besluit tijdens kantooruren inzien. Hiervoor dient telefonisch een afspraak gemaakt te worden via telefoonnummer 071-306 30 63.</text:p>
            <text:p text:style-name="common-al"/>
            <text:p text:style-name="common-al">
            <text:span text:style-name="nadrukvet">Hoe kunn</text:span>
            <text:span text:style-name="nadrukvet">en belanghebbenden beroep indienen? </text:span>
          </text:p>
            <text:p text:style-name="common-al">Van donderdag 29 april 2021 tot en met woensdag 9 juni 2021 staat voor belanghebbenden beroep open bij de Afdeling bestuursrechtspraak van de Raad van State. Het instellen van beroep tegen het besluit geschiedt door indiening van een beroepschrif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30">
              <text:list-item text:style-override="id1-3-2-1-1-30-1">
                <text:number>1.</text:number>
                <text:p text:style-name="al">naam en adres van de indiener;</text:p>
              </text:list-item>
              <text:list-item text:style-override="id1-3-2-1-1-30-2">
                <text:number>2.</text:number>
                <text:p text:style-name="al">de dagtekening; </text:p>
              </text:list-item>
              <text:list-item text:style-override="id1-3-2-1-1-30-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30-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Bij het verzoek moet een afschrift van het beroepschrift worden overgelegd. </text:p>
            <text:p text:style-name="common-al">Het verzoek dient te zijn ondertekend en tenminste het volgende te bevatten:</text:p>
            <text:list text:style-name="id1-3-2-1-1-37">
              <text:list-item text:style-override="id1-3-2-1-1-37-1">
                <text:number>1.</text:number>
                <text:p text:style-name="al">naam en adres van de indiener;</text:p>
              </text:list-item>
              <text:list-item text:style-override="id1-3-2-1-1-37-2">
                <text:number>2.</text:number>
                <text:p text:style-name="al">de dagtekening; </text:p>
              </text:list-item>
              <text:list-item text:style-override="id1-3-2-1-1-37-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7-4">
                <text:number>4.</text:number>
                <text:p text:style-name="al">de gronden van het verzoek (motivering).</text:p>
              </text:list-item>
            </text:list>
            <text:p text:style-name="common-al">Voor het indienen van een beroepschrift en/of een verzoekschrift om een voorlopige voorziening is griffierecht verschuldigd.</text:p>
            <text:p text:style-name="common-al"/>
            <text:p text:style-name="common-al">
            <text:span text:style-name="nadrukvet">Meer informatie?</text:span>
          </text:p>
            <text:p text:style-name="common-al">Voor nadere informatie met betrekking tot het besluit kunt u contact opnemen met de heer P. Dukker, telefoonnummer 071-306 34 60.</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common-al">mw. mr. drs. W. Warmerdam</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14.545 466048.642</meta:user-defined>
    <meta:user-defined meta:name="DC.title">Definitieve watervergunning 2020-025849 RijnlandRoute</meta:user-defined>
    <meta:user-defined meta:name="OVERHEID.PostcodeHuisnummer/OVERHEIDop.postcodeHuisnummer">2235DE 35</meta:user-defined>
    <meta:user-defined meta:name="OVERHEIDop.straatnaam">Kooltuinweg</meta:user-defined>
    <meta:user-defined meta:name="OVERHEIDop.woonplaats">Valkenburg</meta:user-defined>
    <meta:user-defined meta:name="DCTERMS.W3CDTF/DCTERMS.available">2021-04-29</meta:user-defined>
    <meta:user-defined meta:name="DCTERMS.W3CDTF/OVERHEIDop.jaargang">2021</meta:user-defined>
    <meta:user-defined meta:name="OVERHEIDop.externeBijlage">2020-025849|exb-2021-25335</meta:user-defined>
    <meta:user-defined meta:name="OVERHEIDop.publicationIssue">5196</meta:user-defined>
    <meta:user-defined meta:name="OVERHEIDop.WsbID/DC.identifier">wsb-2021-5196</meta:user-defined>
    <meta:user-defined meta:name="OVERHEIDop.versieInformatie"/>
  </office:meta>
</office:document-meta>
</file>