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6995 het slopen van een deel van het pand en het plaatsen van schroefpalen ter plaatse van Schielands Hoge Zeedijk 35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1 een vergunning verleend aan Compaxo Fijne Vleeswaren B.V voor </text:p>
            <text:p text:style-name="common-al">a. Het slopen van een deel van een pand in de kern- en beschermingszone van de primaire waterkering. </text:p>
            <text:p text:style-name="common-al">b. het plaatsen van schroefpalen in de kern- en beschermingszone van de primaire waterkering aan de Schielands Hoge Zeedijk 35 te Gouda. </text:p>
            <text:p text:style-name="common-al"/>
            <text:p text:style-name="common-al">De stukken liggen tot en met 1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20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9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911.302 445904.283</meta:user-defined>
    <meta:user-defined meta:name="DC.title">Publicatie watervergunning 2021-006995 het slopen van een deel van het pand en het plaatsen van schroefpalen ter plaatse van Schielands Hoge Zeedijk 35 te Gouda</meta:user-defined>
    <meta:user-defined meta:name="OVERHEID.PostcodeHuisnummer/OVERHEIDop.postcodeHuisnummer">2802RC 35</meta:user-defined>
    <meta:user-defined meta:name="OVERHEIDop.straatnaam">Schielands Hoge Zeedijk</meta:user-defined>
    <meta:user-defined meta:name="OVERHEIDop.woonplaats">Gouda</meta:user-defined>
    <meta:user-defined meta:name="DCTERMS.W3CDTF/DCTERMS.available">2021-04-29</meta:user-defined>
    <meta:user-defined meta:name="DCTERMS.W3CDTF/OVERHEIDop.jaargang">2021</meta:user-defined>
    <meta:user-defined meta:name="OVERHEIDop.externeBijlage">2021-006995|exb-2021-25328</meta:user-defined>
    <meta:user-defined meta:name="OVERHEIDop.publicationIssue">5192</meta:user-defined>
    <meta:user-defined meta:name="OVERHEIDop.WsbID/DC.identifier">wsb-2021-5192</meta:user-defined>
    <meta:user-defined meta:name="OVERHEIDop.versieInformatie"/>
  </office:meta>
</office:document-meta>
</file>