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562 het uitvoeren van een gestuurde boring ter plaatse van Bellsingel 42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1 een besluit genomen aan Liander N.V. voor het uitvoeren van een gestuurde boring tot een maximale diepte van 14,8 m minus NAP in kwetsbaar kwelgebied ten behoeve van de aanleg van middenspanningskabels in een mantelbuis met diameter 500 mm ter plaatse van Bellsingel 42 te Schiphol-Rijk, gemeente Haarlemmermeer. </text:p>
            <text:p text:style-name="common-al"/>
            <text:p text:style-name="common-al">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89.176 477074.997</meta:user-defined>
    <meta:user-defined meta:name="DC.title">Publicatie besluit 2021-006562 het uitvoeren van een gestuurde boring ter plaatse van Bellsingel 42 te Schiphol-Rijk</meta:user-defined>
    <meta:user-defined meta:name="OVERHEID.PostcodeHuisnummer/OVERHEIDop.postcodeHuisnummer">1119NT 41</meta:user-defined>
    <meta:user-defined meta:name="OVERHEIDop.straatnaam">Bellsingel</meta:user-defined>
    <meta:user-defined meta:name="OVERHEIDop.woonplaats">Schiphol-Rijk</meta:user-defined>
    <meta:user-defined meta:name="DCTERMS.W3CDTF/DCTERMS.available">2021-04-29</meta:user-defined>
    <meta:user-defined meta:name="DCTERMS.W3CDTF/OVERHEIDop.jaargang">2021</meta:user-defined>
    <meta:user-defined meta:name="OVERHEIDop.externeBijlage">2021-006562|exb-2021-25327</meta:user-defined>
    <meta:user-defined meta:name="OVERHEIDop.publicationIssue">5190</meta:user-defined>
    <meta:user-defined meta:name="OVERHEIDop.WsbID/DC.identifier">wsb-2021-5190</meta:user-defined>
    <meta:user-defined meta:name="OVERHEIDop.versieInformatie"/>
  </office:meta>
</office:document-meta>
</file>