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7107 het realiseren en hebben van twee duikers ter hoogte van perceel sectie D nr 5099 te Liss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2 april 2021 een vergunning verleend aan gemeente Lisse voor het realiseren en hebben van twee duikers. </text:p>
            <text:p text:style-name="common-al">• Ø 600 millimeter, 51 meter lang richting het oppervlaktewater langs de Gasstraat in Lisse; </text:p>
            <text:p text:style-name="common-al">• Ø 600 millimeter, 95 meter lang richting het oppervlaktewater langs de Bloembinderspark. ter hoogte van kadastraal perceel sectie D, nummer 5099 te Lisse. </text:p>
            <text:p text:style-name="common-al"/>
            <text:p text:style-name="common-al">De stukken liggen tot en met 3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Tentij van de afdeling Vergunningverlening &amp; Handhaving, telefoon (071) 306 30 55.</text:p>
            <text:p text:style-name="common-al"/>
            <text:p text:style-name="last-al"> Leiden, 22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18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8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8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8866.81 474427.333</meta:user-defined>
    <meta:user-defined meta:name="DC.title">Publicatie watervergunning 2021-007107 het realiseren en hebben van twee duikers ter hoogte van perceel sectie D nr 5099 te Lisse</meta:user-defined>
    <meta:user-defined meta:name="OVERHEID.PostcodeHuisnummer/OVERHEIDop.postcodeHuisnummer">2161WN 21</meta:user-defined>
    <meta:user-defined meta:name="OVERHEIDop.straatnaam">Geraniumstraat</meta:user-defined>
    <meta:user-defined meta:name="OVERHEIDop.woonplaats">Lisse</meta:user-defined>
    <meta:user-defined meta:name="DCTERMS.W3CDTF/DCTERMS.available">2021-04-29</meta:user-defined>
    <meta:user-defined meta:name="DCTERMS.W3CDTF/OVERHEIDop.jaargang">2021</meta:user-defined>
    <meta:user-defined meta:name="OVERHEIDop.externeBijlage">2021-007107|exb-2021-25326</meta:user-defined>
    <meta:user-defined meta:name="OVERHEIDop.publicationIssue">5188</meta:user-defined>
    <meta:user-defined meta:name="OVERHEIDop.WsbID/DC.identifier">wsb-2021-5188</meta:user-defined>
    <meta:user-defined meta:name="OVERHEIDop.versieInformatie"/>
  </office:meta>
</office:document-meta>
</file>