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1249 diverse werkzaamheden ter paatse van Noordenseweg 50A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2 april 2021 een besluit genomen aan Rubo Bodegraven B.V. voor het uitvoeren van een ondiepe gestuurde boring ten behoeve van het aanbrengen en hebben van een mantelbuis HDPE 100 SDR 11 van maximaal Ø 90 mm met daarin een rioolpersleiding HDPE 100 SDR 11 van Ø 63 mm incl. een electrobesturingskabel. Eén en ander binnen de kern- en beschermingszone van de regionale waterkering van de polder Nieuwkoop en de kern- en beschermingszone van de overige watergang ter plaatse van het perceel plaatselijk aan te duiden als Noordenseweg nr. 50A in de kern Nieuwkoop, gemeente Nieuwkoop.</text:p>
            <text:p text:style-name="common-al"/>
            <text:p text:style-name="common-al"> De stukken liggen tot en met 3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text:p>
            <text:p text:style-name="common-al"/>
            <text:p text:style-name="last-al"> Leiden,22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8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8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8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229.598 463211.224</meta:user-defined>
    <meta:user-defined meta:name="DC.title">Publicatie besluit 2021-001249 diverse werkzaamheden ter paatse van Noordenseweg 50A in Nieuwkoop</meta:user-defined>
    <meta:user-defined meta:name="OVERHEID.PostcodeHuisnummer/OVERHEIDop.postcodeHuisnummer">2421XX 50</meta:user-defined>
    <meta:user-defined meta:name="OVERHEIDop.straatnaam">Noordenseweg</meta:user-defined>
    <meta:user-defined meta:name="OVERHEIDop.woonplaats">Nieuwkoop</meta:user-defined>
    <meta:user-defined meta:name="DCTERMS.W3CDTF/DCTERMS.available">2021-04-29</meta:user-defined>
    <meta:user-defined meta:name="DCTERMS.W3CDTF/OVERHEIDop.jaargang">2021</meta:user-defined>
    <meta:user-defined meta:name="OVERHEIDop.externeBijlage">2021-001249|exb-2021-25309</meta:user-defined>
    <meta:user-defined meta:name="OVERHEIDop.publicationIssue">5186</meta:user-defined>
    <meta:user-defined meta:name="OVERHEIDop.WsbID/DC.identifier">wsb-2021-5186</meta:user-defined>
    <meta:user-defined meta:name="OVERHEIDop.versieInformatie"/>
  </office:meta>
</office:document-meta>
</file>