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5085 verleende vergunning voor het aanbrengen van een asfaltverharding op de oprit en inrichten keerplek bij Zuiddijk 11 in Zuidoost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8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8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asfaltverharding op de oprit en inrichten keerplek bij Zuiddijk 11 in Zuidoostbeemster.</meta:user-defined>
    <dc:language>nl</dc:language>
    <meta:user-defined meta:name="OVERHEID.EPSG28992/DC.spatial">121156.258729666 503552.461411347</meta:user-defined>
    <meta:user-defined meta:name="DC.title">21.0515085 verleende vergunning voor het aanbrengen van een asfaltverharding op de oprit en inrichten keerplek bij Zuiddijk 11 in Zuidoostbeemster.</meta:user-defined>
    <meta:user-defined meta:name="OVERHEID.PostcodeHuisnummer/OVERHEIDop.postcodeHuisnummer">1461EB 11</meta:user-defined>
    <meta:user-defined meta:name="OVERHEIDop.straatnaam">Zuiddijk</meta:user-defined>
    <meta:user-defined meta:name="OVERHEIDop.woonplaats">Zuidoostbeemst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5185</meta:user-defined>
    <meta:user-defined meta:name="OVERHEIDop.WsbID/DC.identifier">wsb-2021-5185</meta:user-defined>
    <meta:user-defined meta:name="OVERHEIDop.versieInformatie"/>
  </office:meta>
</office:document-meta>
</file>