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922 het uitvoeren van een gestuurde boring ter plaatse van Bennebroekerweg 268 in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april 2021 een besluit genomen aan Gasdraad Haarlemmermeer bv voor het uitvoeren van een horizontaal gestuurde boring over een lengte van 164 meter met een maximale diepte van -10,50 meter NAP in een kwetsbaar kwelgebied ter plaatse van de Bennebroekerdijk 268 en het daarbij hebben van een mantelbuis van PE ø110 SDR 11 in een boorgat met als diameter ø160 millimeter.</text:p>
            <text:p text:style-name="common-al"/>
            <text:p text:style-name="common-al"> De stukken liggen tot en met 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2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045.469 475658.811</meta:user-defined>
    <meta:user-defined meta:name="DC.title">Publicatie besluit 2021-006922 het uitvoeren van een gestuurde boring ter plaatse van Bennebroekerweg 268 in Cruquius</meta:user-defined>
    <meta:user-defined meta:name="OVERHEID.PostcodeHuisnummer/OVERHEIDop.postcodeHuisnummer">1435CJ 269</meta:user-defined>
    <meta:user-defined meta:name="OVERHEIDop.straatnaam">Bennebroekerweg</meta:user-defined>
    <meta:user-defined meta:name="OVERHEIDop.woonplaats">Rijsenhout</meta:user-defined>
    <meta:user-defined meta:name="DCTERMS.W3CDTF/DCTERMS.available">2021-04-29</meta:user-defined>
    <meta:user-defined meta:name="DCTERMS.W3CDTF/OVERHEIDop.jaargang">2021</meta:user-defined>
    <meta:user-defined meta:name="OVERHEIDop.externeBijlage">2021-006922|exb-2021-25308</meta:user-defined>
    <meta:user-defined meta:name="OVERHEIDop.publicationIssue">5184</meta:user-defined>
    <meta:user-defined meta:name="OVERHEIDop.WsbID/DC.identifier">wsb-2021-5184</meta:user-defined>
    <meta:user-defined meta:name="OVERHEIDop.versieInformatie"/>
  </office:meta>
</office:document-meta>
</file>