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Goorns 7 in Eursing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een primaire (A) watergang door het verleggen van een duiker aan De Goorns 7 in Eursinge (<text:span text:style-name="nadrukcur">dossiernummer Z/21/039926; verzenddatum 22 april 2021</text:span>). </text:p>
              </text:list-item>
              <text:list-item text:style-override="id1-3-2-1-1-3-2">
                <text:number/>
                <text:p text:style-name="al"/>
              </text:list-item>
              <text:list-item text:style-override="id1-3-2-1-1-3-3">
                <text:number/>
                <text:p text:style-name="al"/>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18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8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8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7022 539940</meta:user-defined>
    <meta:user-defined meta:name="DC.title">Watervergunning voor de locatie aan De Goorns 7 in Eursinge</meta:user-defined>
    <meta:user-defined meta:name="OVERHEID.PostcodeHuisnummer/OVERHEIDop.postcodeHuisnummer">9434TB 7</meta:user-defined>
    <meta:user-defined meta:name="OVERHEIDop.straatnaam">De Goorns</meta:user-defined>
    <meta:user-defined meta:name="OVERHEIDop.woonplaats">Eursinge</meta:user-defined>
    <meta:user-defined meta:name="DCTERMS.W3CDTF/DCTERMS.available">2021-04-29</meta:user-defined>
    <meta:user-defined meta:name="DCTERMS.W3CDTF/OVERHEIDop.jaargang">2021</meta:user-defined>
    <meta:user-defined meta:name="OVERHEIDop.publicationIssue">5183</meta:user-defined>
    <meta:user-defined meta:name="OVERHEIDop.WsbID/DC.identifier">wsb-2021-5183</meta:user-defined>
    <meta:user-defined meta:name="OVERHEIDop.versieInformatie"/>
  </office:meta>
</office:document-meta>
</file>