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542 het hebben en aanbrengen van mantelbuizen ter hoogte van Heiligegeestlaan 30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1 een besluit genomen voor: </text:p>
            <text:p text:style-name="common-al">a. Het hebben en aanbrengen van een PE 100 SDR 11 mantelbuis door middel van een boogboring ten behoeve van het pand met nummer 28;</text:p>
            <text:p text:style-name="common-al">b. Het hebben en aanbrengen van een PE 100 SDR 11 mantelbuis door middel van een boogboring ten behoeve van het pand met nummer 30. Een en ander ter hoogte van Heiliggeestlaan 30 te Rijnsaterwoude. </text:p>
            <text:p text:style-name="common-al"/>
            <text:p text:style-name="common-al">De stukken liggen tot en met 5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306 3611. </text:p>
            <text:p text:style-name="common-al"/>
            <text:p text:style-name="last-al">Leiden, 23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8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8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80 469136</meta:user-defined>
    <meta:user-defined meta:name="DC.title">Publicatie besluit 2021-006542 het hebben en aanbrengen van mantelbuizen ter hoogte van Heiligegeestlaan 30 te Rijnsaterwoude</meta:user-defined>
    <meta:user-defined meta:name="OVERHEID.PostcodeHuisnummer/OVERHEIDop.postcodeHuisnummer">2465AX 30</meta:user-defined>
    <meta:user-defined meta:name="OVERHEIDop.straatnaam">Heiligegeestlaan</meta:user-defined>
    <meta:user-defined meta:name="OVERHEIDop.woonplaats">Rijnsaterwoude</meta:user-defined>
    <meta:user-defined meta:name="DCTERMS.W3CDTF/DCTERMS.available">2021-04-29</meta:user-defined>
    <meta:user-defined meta:name="DCTERMS.W3CDTF/OVERHEIDop.jaargang">2021</meta:user-defined>
    <meta:user-defined meta:name="OVERHEIDop.externeBijlage">2021-006542|exb-2021-25301</meta:user-defined>
    <meta:user-defined meta:name="OVERHEIDop.publicationIssue">5180</meta:user-defined>
    <meta:user-defined meta:name="OVERHEIDop.WsbID/DC.identifier">wsb-2021-5180</meta:user-defined>
    <meta:user-defined meta:name="OVERHEIDop.versieInformatie"/>
  </office:meta>
</office:document-meta>
</file>