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zich tussen de percelen Noordenbergstraat 20A en Klooster 12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in het waterstaatswerk, primaire waterkering, dijkring 53, tussen de percelen Noordenbergstraat 20A en Klooster 12 in Deventer (<text:span text:style-name="nadrukcur">dossiernummer Z/20/037709; verzenddatum 14 januar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18</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8</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8</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7294.371 474146.156</meta:user-defined>
    <meta:user-defined meta:name="OVERHEID.EPSG28992/DC.spatial">207265.696 474193.081</meta:user-defined>
    <meta:user-defined meta:name="DC.title">Watervergunning voor de locatie zich tussen de percelen Noordenbergstraat 20A en Klooster 12 in Deventer</meta:user-defined>
    <meta:user-defined meta:name="OVERHEID.PostcodeHuisnummer/OVERHEIDop.postcodeHuisnummer">7411NL 20</meta:user-defined>
    <meta:user-defined meta:name="OVERHEID.PostcodeHuisnummer/OVERHEIDop.postcodeHuisnummer">7411NH 12</meta:user-defined>
    <meta:user-defined meta:name="OVERHEIDop.straatnaam">Noordenbergstraat</meta:user-defined>
    <meta:user-defined meta:name="OVERHEIDop.straatnaam">Klooster</meta:user-defined>
    <meta:user-defined meta:name="OVERHEIDop.woonplaats">Deventer</meta:user-defined>
    <meta:user-defined meta:name="OVERHEIDop.woonplaats">Deventer</meta:user-defined>
    <meta:user-defined meta:name="DCTERMS.W3CDTF/DCTERMS.available">2021-01-18</meta:user-defined>
    <meta:user-defined meta:name="DCTERMS.W3CDTF/OVERHEIDop.jaargang">2021</meta:user-defined>
    <meta:user-defined meta:name="OVERHEIDop.publicationIssue">518</meta:user-defined>
    <meta:user-defined meta:name="OVERHEIDop.WsbID/DC.identifier">wsb-2021-518</meta:user-defined>
    <meta:user-defined meta:name="OVERHEIDop.versieInformatie"/>
  </office:meta>
</office:document-meta>
</file>