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Worstdijk in Kuinr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mpen van een kavelsloot en het nieuw graven van twee kavelsloten aan de Worstdijk in Kuinre (<text:span text:style-name="nadrukcur">dossiernummer Z/21/040050; verzenddatum 22 april 2021</text:span>). </text:p>
                <text:p text:style-name="al"/>
                <text:p text:style-name="al"/>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17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7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7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4995 536129</meta:user-defined>
    <meta:user-defined meta:name="DC.title">Watervergunning voor de locatie aan de Worstdijk in Kuinre</meta:user-defined>
    <meta:user-defined meta:name="OVERHEID.PostcodeHuisnummer/OVERHEIDop.postcodeHuisnummer">8374EP 1</meta:user-defined>
    <meta:user-defined meta:name="OVERHEIDop.straatnaam">Worstdijk</meta:user-defined>
    <meta:user-defined meta:name="OVERHEIDop.woonplaats">Kuinre</meta:user-defined>
    <meta:user-defined meta:name="DCTERMS.W3CDTF/DCTERMS.available">2021-04-29</meta:user-defined>
    <meta:user-defined meta:name="DCTERMS.W3CDTF/OVERHEIDop.jaargang">2021</meta:user-defined>
    <meta:user-defined meta:name="OVERHEIDop.publicationIssue">5179</meta:user-defined>
    <meta:user-defined meta:name="OVERHEIDop.WsbID/DC.identifier">wsb-2021-5179</meta:user-defined>
    <meta:user-defined meta:name="OVERHEIDop.versieInformatie"/>
  </office:meta>
</office:document-meta>
</file>