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en daarbij vergroten van een duiker aan ter plaatse van Julianastraat 46 in Heinen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en daarbij vergroten van een duiker aan ter plaatse van Julianastraat 46 in Heinenoord. </text:p>
            <text:p text:style-name="common-al">Zaaknummer: VTH2021-1156 </text:p>
            <text:p text:style-name="common-al">Start bezwaartermijn (6 weken): 28-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7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7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7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vangen en daarbij vergroten van een duiker aan ter plaatse van Julianastraat 46 in Heinenoord</meta:user-defined>
    <dc:language>nl</dc:language>
    <meta:user-defined meta:name="OVERHEID.EPSG28992/DC.spatial">92149.268 427096.78</meta:user-defined>
    <meta:user-defined meta:name="DC.title">Waterschap Hollandse Delta - watervergunning voor het vervangen en daarbij vergroten van een duiker aan ter plaatse van Julianastraat 46 in Heinenoord</meta:user-defined>
    <meta:user-defined meta:name="OVERHEID.PostcodeHuisnummer/OVERHEIDop.postcodeHuisnummer">3274AG 46</meta:user-defined>
    <meta:user-defined meta:name="OVERHEIDop.straatnaam">Julianastraat</meta:user-defined>
    <meta:user-defined meta:name="OVERHEIDop.woonplaats">Heinenoord</meta:user-defined>
    <meta:user-defined meta:name="DCTERMS.W3CDTF/DCTERMS.available">2021-04-29</meta:user-defined>
    <meta:user-defined meta:name="OVERHEIDop.externeBijlage">WSHD_202104_GFO_ZAKEN_108301012_VTH2021-1156 ve...|exb-2021-25298</meta:user-defined>
    <meta:user-defined meta:name="DCTERMS.W3CDTF/OVERHEIDop.jaargang">2021</meta:user-defined>
    <meta:user-defined meta:name="OVERHEIDop.publicationIssue">5177</meta:user-defined>
    <meta:user-defined meta:name="OVERHEIDop.WsbID/DC.identifier">wsb-2021-5177</meta:user-defined>
    <meta:user-defined meta:name="OVERHEIDop.versieInformatie"/>
  </office:meta>
</office:document-meta>
</file>