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Ulicotenseweg 21a te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april 2021 met registratienummer 0652414996 voor het slopen en nieuw bouwen van een garage in de beschermingszone van een a-water ter hoogte van de Ulicotenseweg 21a te Chaa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17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7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7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8534 390407</meta:user-defined>
    <meta:user-defined meta:name="DC.title">Aanvraag watervergunning voor het uitvoeren van waterhuishoudkundige werkzaamheden ter hoogte van Ulicotenseweg 21a te Chaam.</meta:user-defined>
    <meta:user-defined meta:name="OVERHEID.PostcodeHuisnummer/OVERHEIDop.postcodeHuisnummer">4861RR 21</meta:user-defined>
    <meta:user-defined meta:name="OVERHEIDop.straatnaam">Ulicotenseweg</meta:user-defined>
    <meta:user-defined meta:name="OVERHEIDop.woonplaats">Cha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5175</meta:user-defined>
    <meta:user-defined meta:name="OVERHEIDop.WsbID/DC.identifier">wsb-2021-5175</meta:user-defined>
    <meta:user-defined meta:name="OVERHEIDop.versieInformatie"/>
  </office:meta>
</office:document-meta>
</file>