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projectplan Noord-Hoflandschepolder te Voorscho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een projectplan voor Noord-Hoflandschepolder vast te stellen. Voorafgaand aan de vaststelling van het definitieve projectplan, is eerst een ontwerp-projectplan opgesteld.</text:p>
            <text:p text:style-name="common-al">Het projectplan betreft:</text:p>
            <text:list text:style-name="id1-3-2-1-1-3">
              <text:list-item text:style-override="id1-3-2-1-1-3-1">
                <text:number>1.</text:number>
                <text:p text:style-name="al">De aanleg van twee verbindingswatergangen in de buurt van station de Vink.</text:p>
              </text:list-item>
              <text:list-item text:style-override="id1-3-2-1-1-3-2">
                <text:number>2.</text:number>
                <text:p text:style-name="al">De aanleg van één waterverbinding langs de Voorwatering. </text:p>
              </text:list-item>
            </text:list>
            <text:p text:style-name="common-al">Het projectplan kan van 21 januari 2021 tot en met 4 maart 2021 via de link aan de linkerzijde van deze bekendmaking worden ingezien. Normaliter kunnen de stukken die online worden gepubliceerd ook op het kantoor van Rijnland aan de Archimedesweg 1 te Leiden worden ingezien. Het kantoor is echter in verband met de coronacrisis tot nader order gesloten. Belanghebbenden kunnen gedurende deze periode hun zienswijze over het ontwerp-projectplan schriftelijk, mondeling of elektronisch naar voren brengen. Op verzoek kan de vermelding van persoonlijke gegevens achterwege worden gelaten. </text:p>
            <text:p text:style-name="common-al">Ingediende zienswijzen worden beoordeeld. Bezien wordt of deze aanleiding geven om het ontwerp-projectplan aan te passen. Vervolgens wordt het projectplan definitief vastgesteld.</text:p>
            <text:p text:style-name="common-al">Onder vermelding van kenmerk 20.050277 en onderwerp: ´zienswijze Noord-Hoflandschepolder´ kan een zienswijze gestuurd worden naar: Dijkgraaf en hoogheemraden van het hoogheemraadschap van Rijnland, Postbus 156, 2300 AD te Leiden. Elektronische zienswijzen dienen gestuurd te worden naar <text:a xlink:href="mailto:post@rijnland.net" xlink:type="simple">post@rijnland.net</text:a>. </text:p>
            <text:p text:style-name="last-al">Voor meer informatie over Rijnland, kijk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20 januar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1297.991 462422.383</meta:user-defined>
    <meta:user-defined meta:name="OVERHEID.EPSG28992/DC.spatial">91387.308 462572.148</meta:user-defined>
    <meta:user-defined meta:name="DC.title">Bekendmaking ontwerp projectplan Noord-Hoflandschepolder te Voorschoten</meta:user-defined>
    <meta:user-defined meta:name="OVERHEID.PostcodeHuisnummer/OVERHEIDop.postcodeHuisnummer">2253WR 12</meta:user-defined>
    <meta:user-defined meta:name="OVERHEID.PostcodeHuisnummer/OVERHEIDop.postcodeHuisnummer">2253XL 68</meta:user-defined>
    <meta:user-defined meta:name="OVERHEIDop.straatnaam">Van Boeijenplantsoen</meta:user-defined>
    <meta:user-defined meta:name="OVERHEIDop.straatnaam">De Zeven Provinciën</meta:user-defined>
    <meta:user-defined meta:name="OVERHEIDop.woonplaats">Voorschoten</meta:user-defined>
    <meta:user-defined meta:name="OVERHEIDop.woonplaats">Voorschoten</meta:user-defined>
    <meta:user-defined meta:name="DCTERMS.W3CDTF/DCTERMS.available">2021-01-20</meta:user-defined>
    <meta:user-defined meta:name="OVERHEIDop.externeBijlage">Besluit ontwerp-projectplan|exb-2021-2774</meta:user-defined>
    <meta:user-defined meta:name="OVERHEIDop.externeBijlage">Ontwerp-projectplan Noord-Hoflandschepolder|exb-2021-2775</meta:user-defined>
    <meta:user-defined meta:name="DCTERMS.W3CDTF/OVERHEIDop.jaargang">2021</meta:user-defined>
    <meta:user-defined meta:name="OVERHEIDop.publicationIssue">517</meta:user-defined>
    <meta:user-defined meta:name="OVERHEIDop.WsbID/DC.identifier">wsb-2021-517</meta:user-defined>
    <meta:user-defined meta:name="OVERHEIDop.versieInformatie"/>
  </office:meta>
</office:document-meta>
</file>