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514944 verleende vergunning voor het onttrekken en lozen op het schoonwater riool van de gemeente voor de aanleg van een kelder bij de Oranjelaan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6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6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6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het schoonwater riool van de gemeente voor de aanleg van een kelder bij de Oranjelaan 57 te Alkmaar</meta:user-defined>
    <dc:language>nl</dc:language>
    <meta:user-defined meta:name="OVERHEID.EPSG28992/DC.spatial">110165.167588822 515255.307970535</meta:user-defined>
    <meta:user-defined meta:name="DC.title">21.0514944 verleende vergunning voor het onttrekken en lozen op het schoonwater riool van de gemeente voor de aanleg van een kelder bij de Oranjelaan 57 te Alkmaar</meta:user-defined>
    <meta:user-defined meta:name="OVERHEID.PostcodeHuisnummer/OVERHEIDop.postcodeHuisnummer">1815JR 57</meta:user-defined>
    <meta:user-defined meta:name="OVERHEIDop.straatnaam">Oranjelaan</meta:user-defined>
    <meta:user-defined meta:name="OVERHEIDop.woonplaats">Alkmaar</meta:user-defined>
    <meta:user-defined meta:name="DCTERMS.W3CDTF/DCTERMS.available">2021-04-29</meta:user-defined>
    <meta:user-defined meta:name="DCTERMS.W3CDTF/OVERHEIDop.jaargang">2021</meta:user-defined>
    <meta:user-defined meta:name="OVERHEIDop.publicationIssue">5169</meta:user-defined>
    <meta:user-defined meta:name="OVERHEIDop.WsbID/DC.identifier">wsb-2021-5169</meta:user-defined>
    <meta:user-defined meta:name="OVERHEIDop.versieInformatie"/>
  </office:meta>
</office:document-meta>
</file>