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ttenseweg 5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14770 ingevolge de Keur waterschap Brabantse Delta 2015 bekend gemaakt op 23 april 2021 voor het aanleggen, hebben en onderhouden van een glasvezelkabel kruisend met de Kades DWK00500 en DWK00533 ter hoogte van de Ettenseweg 58 ten behoeve van de aanleg van een glasvezelnetwerk in Rijsbergen in, op of onder de overige waterkeringen bij ons waterschap bekend als de Turfvaart West (DWK00500) en Turfvaart Oost (DWK00533)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6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558 393886</meta:user-defined>
    <meta:user-defined meta:name="DC.title">Watervergunning van waterschap Brabantse Delta voor waterhuishoudkundige werkzaamheden ter hoogte van Ettenseweg 58 te Rijsbergen.</meta:user-defined>
    <meta:user-defined meta:name="OVERHEID.PostcodeHuisnummer/OVERHEIDop.postcodeHuisnummer">4891SX 58</meta:user-defined>
    <meta:user-defined meta:name="OVERHEIDop.straatnaam">Ettenseweg</meta:user-defined>
    <meta:user-defined meta:name="OVERHEIDop.woonplaats">Rijsbergen</meta:user-defined>
    <meta:user-defined meta:name="DCTERMS.W3CDTF/DCTERMS.available">2021-04-29</meta:user-defined>
    <meta:user-defined meta:name="DCTERMS.W3CDTF/OVERHEIDop.jaargang">2021</meta:user-defined>
    <meta:user-defined meta:name="OVERHEIDop.externeBijlage">Besluit 414770|exb-2021-25281</meta:user-defined>
    <meta:user-defined meta:name="OVERHEIDop.externeBijlage">21-381648-A|exb-2021-25282</meta:user-defined>
    <meta:user-defined meta:name="OVERHEIDop.externeBijlage">20-20519-01-P-DP226-02|exb-2021-25283</meta:user-defined>
    <meta:user-defined meta:name="OVERHEIDop.externeBijlage">20168-020-VE012-02|exb-2021-25284</meta:user-defined>
    <meta:user-defined meta:name="OVERHEIDop.publicationIssue">5168</meta:user-defined>
    <meta:user-defined meta:name="OVERHEIDop.WsbID/DC.identifier">wsb-2021-5168</meta:user-defined>
    <meta:user-defined meta:name="OVERHEIDop.versieInformatie"/>
  </office:meta>
</office:document-meta>
</file>