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omshoop, tijdelijk plaatsen en onderhouden oppervlaktewatermeetpunten WL05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Provincie Overijssel voor het tijdelijk plaatsen en onderhouden van oppervlaktewatermeetpunten in de beschermingszones van het Kanaal Almelo–Hardenberg (afvoervak AV15858) en waterloop WL05774 (afvoervak AV08370), ter hoogte van de Schoolstraat 20 te Vroomshoop, tot 28 mei 2022.</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36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6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521 498629</meta:user-defined>
    <meta:user-defined meta:name="DC.title">Vroomshoop, tijdelijk plaatsen en onderhouden oppervlaktewatermeetpunten WL05774</meta:user-defined>
    <meta:user-defined meta:name="OVERHEID.PostcodeHuisnummer/OVERHEIDop.postcodeHuisnummer">7681CE 48</meta:user-defined>
    <meta:user-defined meta:name="OVERHEIDop.straatnaam">Noorderweg</meta:user-defined>
    <meta:user-defined meta:name="OVERHEIDop.woonplaats">Vroomshoop</meta:user-defined>
    <meta:user-defined meta:name="DCTERMS.W3CDTF/DCTERMS.available">2021-04-29</meta:user-defined>
    <meta:user-defined meta:name="DCTERMS.W3CDTF/OVERHEIDop.jaargang">2021</meta:user-defined>
    <meta:user-defined meta:name="OVERHEIDop.externeBijlage">db besluit|exb-2021-25278</meta:user-defined>
    <meta:user-defined meta:name="OVERHEIDop.publicationIssue">5167</meta:user-defined>
    <meta:user-defined meta:name="OVERHEIDop.WsbID/DC.identifier">wsb-2021-5167</meta:user-defined>
    <meta:user-defined meta:name="OVERHEIDop.versieInformatie"/>
  </office:meta>
</office:document-meta>
</file>