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leggen van laagspanningskabels bij een waterkering op de locatie 's-Gravensloot 36 in Kamerik (code HDSR7266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het leggen van laagspanningskabels in de zone waterstaatswerk van een regionale waterkering op de locatie 's-Gravensloot 36 in Kamerik in de gemeente Woerden. Dit besluit is verzonden op 23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 maken</text:span>
          </text:p>
            <text:p text:style-name="common-al">U kunt bezwaar maken binnen 6 weken na verzenddatum, tot en met 4 juni 2021.</text:p>
            <text:p text:style-name="common-al">Wanneer u belanghebbende bent, kunt u bezwaar indienen tegen het besluit van het waterschap. U bent belanghebbende wanneer uw belang rechtstreeks bij het besluit is betrokken. Om bezwaar te maken gebruikt u het volgende formulier: <text:a xlink:href="https://www.hdsr.nl/regelen/vergunning-subsidies/bezwaar-beroep/" xlink:type="simple">Bezwaar en beroep - HDSR</text:a>. </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28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163</text:span><text:line-break/><text:date style:data-style-name="dag" text:fixed="true" text:date-value="2021-04-28"/><text:line-break/><text:date style:data-style-name="jaar" text:fixed="true" text:date-value="2021-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63</text:span><text:date style:data-style-name="nicedate" text:fixed="true" text:date-value="2021-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163</text:span><text:date style:data-style-name="nicedate" text:fixed="true" text:date-value="2021-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72663</meta:user-defined>
    <meta:user-defined meta:name="DCTERMS.abstract">Watervergunning voor het leggen van laagspanningskabels in de zone waterstaatswerk van een regionale waterkering op de locatie 's-Gravensloot 36 in Kamerik in de gemeente Woerden</meta:user-defined>
    <dc:language>nl</dc:language>
    <meta:user-defined meta:name="OVERHEID.EPSG28992/DC.spatial">119043.98 456349.04</meta:user-defined>
    <meta:user-defined meta:name="DC.title">Hoogheemraadschap De Stichtse Rijnlanden – Verleende watervergunning voor het leggen van laagspanningskabels bij een waterkering op de locatie 's-Gravensloot 36 in Kamerik (code HDSR72663)</meta:user-defined>
    <meta:user-defined meta:name="OVERHEID.PostcodeHuisnummer/OVERHEIDop.postcodeHuisnummer">3471BP 36</meta:user-defined>
    <meta:user-defined meta:name="OVERHEIDop.straatnaam">'s-Gravensloot</meta:user-defined>
    <meta:user-defined meta:name="OVERHEIDop.woonplaats">Kamerik</meta:user-defined>
    <meta:user-defined meta:name="DCTERMS.W3CDTF/DCTERMS.available">2021-04-28</meta:user-defined>
    <meta:user-defined meta:name="DCTERMS.W3CDTF/OVERHEIDop.jaargang">2021</meta:user-defined>
    <meta:user-defined meta:name="OVERHEIDop.externeBijlage">Watervergunnning HDSR 72663|exb-2021-25193</meta:user-defined>
    <meta:user-defined meta:name="OVERHEIDop.externeBijlage">Bijlage HDSR 72663|exb-2021-25194</meta:user-defined>
    <meta:user-defined meta:name="OVERHEIDop.publicationIssue">5163</meta:user-defined>
    <meta:user-defined meta:name="OVERHEIDop.WsbID/DC.identifier">wsb-2021-5163</meta:user-defined>
    <meta:user-defined meta:name="OVERHEIDop.versieInformatie"/>
  </office:meta>
</office:document-meta>
</file>